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de begrafenisrechten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29 juli 2025, nr. 1225027a;</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de begrafenisrechten Bunschoten 2026"</text:span>
          </text:p>
            <text:p text:style-name="al">
            <text:span text:style-name="nadrukvet">(Verordening begrafenisrechten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item text:style-override="id1-3-2-2-1-3-10">
                <text:number>j.</text:number>
                <text:p text:style-name="al">grafrust voor onbepaalde tijd: bij het verlenen van grafrecht voor particuliere graven bestaat deze mogelijkheid, waarbij niet is afgesproken wanneer de grafrust eindi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De vergoeding, als bedoeld in artikel 1.a.2 van de tarieventabel wordt bekendgemaakt door middel van een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kennisgeving.</text:p>
              </text:list-item>
              <text:list-item text:style-override="id1-3-2-2-8-3">
                <text:number>2.</text:number>
                <text:p text:style-name="al">Indien de kennisgeving wordt toegezonden, moeten de rechten worden betaald binnen een maand na de dagtekening van de kennisgeving.</text:p>
              </text:list-item>
              <text:list-item text:style-override="id1-3-2-2-8-4">
                <text:number>3.</text:number>
                <text:p text:style-name="al">De Algemene termijnenwet is niet van toepassing op de in de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begrafenisrechten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fenisrechten Bunschoten 2025" van 24 oktober 2024 en zover laatstelijk gewijzigd, wordt ingetrokken met ingang van de in het derde lid genoemde datum van ingang van de heffing, met dien verstande dat zij van toepassing blijft op de belastbare feiten die zich voor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begrafenisrechten Bunscho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text:span></text:p>
            <text:p><text:span text:style-name="functie">25 septem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text:name="bijlage_id1-3-2-4" text:style-name="bijlage">
          <text:p text:style-name="bijlage_top"/>
          <text:p text:style-name="hoofdstuk_kop"><text:span text:style-name="label"/> <text:span text:style-name="nr"/> Tarieventabel behorende bij de Verordening begrafenisrechten Bunscho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3"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6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4.290,00</text:p>
                </table:table-cell>
              </table:table-row>
              <table:table-row table:style-name="row">
                <table:table-cell table:style-name="entry" table:number-rows-spanned="1" table:number-columns-spanned="1">
                  <text:p text:style-name="table_al">- voor volwassenengraven</text:p>
                </table:table-cell>
                <table:table-cell table:style-name="entry" table:number-rows-spanned="1" table:number-columns-spanned="1">
                  <text:p text:style-name="table_al">€ 8.580,00 </text:p>
                </table:table-cell>
              </table:table-row>
              <table:table-row table:style-name="row">
                <table:table-cell table:style-name="entry" table:number-rows-spanned="3"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145,00</text:p>
                </table:table-cell>
              </table:table-row>
              <table:table-row table:style-name="row">
                <table:table-cell table:style-name="entry" table:number-rows-spanned="1" table:number-columns-spanned="1">
                  <text:p text:style-name="table_al">- voor volwassenengraven</text:p>
                </table:table-cell>
                <table:table-cell table:style-name="entry" table:number-rows-spanned="1" table:number-columns-spanned="1">
                  <text:p text:style-name="table_al">€ 4.290,00 </text:p>
                </table:table-cell>
              </table:table-row>
              <table:table-row table:style-name="row">
                <table:table-cell table:style-name="entry" table:number-rows-spanned="3" table:number-columns-spanned="1">
                  <text:p text:style-name="table_al">1.3</text:p>
                </table:table-cell>
                <table:table-cell table:style-name="entry" table:number-rows-spanned="1" table:number-columns-spanned="1">
                  <text:p text:style-name="table_al">Voor het verlengen van het onder 1.1 en 1.2 vermelde recht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 voor volwassenengraven</text:p>
                </table:table-cell>
                <table:table-cell table:style-name="entry" table:number-rows-spanned="1" table:number-columns-spanned="1">
                  <text:p text:style-name="table_al">€ 2.860,00</text:p>
                </table:table-cell>
              </table:table-row>
              <table:table-row table:style-name="row">
                <table:table-cell table:style-name="entry" table:number-rows-spanned="3" table:number-columns-spanned="1">
                  <text:p text:style-name="table_al">1.4</text:p>
                </table:table-cell>
                <table:table-cell table:style-name="entry" table:number-rows-spanned="1" table:number-columns-spanned="1">
                  <text:p text:style-name="table_al">Voor het verlengen van het onder 1.1 en 1.2 vermelde recht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kindergraven (tot en met 12 jaar) </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voor volwassenengrave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 grafrustperiode van 10 jaren, in die situatie dat de resterende termijn van de reeds uitgegeven grafperiode niet aan deze termijn voldoet, wordt het tarief berekend naar het aantal jaren waarvoor tussentijdse verlenging plaatsvindt, vermenigvuldigd met 1/10 deel van het in 1.4 vermelde bedrag. Op verzoek kan het tussentijds verlengen van de uitgiftetermijn ook plaatsvinden voor een langere periode van 11 tot maximaal 20 jaren. In die gevallen wordt het tarief berekend naar het aantal jaren waarvoor tussentijdse verlenging plaatsvindt, vermenigvuldigd met 1/20 deel van het in 1.3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urnenkelder voor een periode van 60 jaar wordt geheven</text:p>
                </table:table-cell>
                <table:table-cell table:style-name="entry" table:number-rows-spanned="1" table:number-columns-spanned="1">
                  <text:p text:style-name="table_al">€ 8.58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 urnenkelder voor een periode van 30 jaar wordt geheven</text:p>
                </table:table-cell>
                <table:table-cell table:style-name="entry" table:number-rows-spanned="1" table:number-columns-spanned="1">
                  <text:p text:style-name="table_al">€  4.29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 20 jaar wordt geheven</text:p>
                </table:table-cell>
                <table:table-cell table:style-name="entry" table:number-rows-spanned="1" table:number-columns-spanned="1">
                  <text:p text:style-name="table_al">€ 2.86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 10 jaar wordt geheve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 voor een periode van 60 jaar wordt geheven</text:p>
                </table:table-cell>
                <table:table-cell table:style-name="entry" table:number-rows-spanned="1" table:number-columns-spanned="1">
                  <text:p text:style-name="table_al">€ 4.29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voor een periode van 30 jaar wordt geheven</text:p>
                </table:table-cell>
                <table:table-cell table:style-name="entry" table:number-rows-spanned="1" table:number-columns-spanned="1">
                  <text:p text:style-name="table_al">€ 2.1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 20 jaar wordt geheven</text:p>
                </table:table-cell>
                <table:table-cell table:style-name="entry" table:number-rows-spanned="1" table:number-columns-spanned="1">
                  <text:p text:style-name="table_al">€ 1.43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onder 1.10 en 1.11 vermelde recht met 10 jaar wordt geheve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 een algemeen graf, urnenkelder of verstrooiingsplaats wordt geheven</text:p>
                </table:table-cell>
                <table:table-cell table:style-name="entry" table:number-rows-spanned="1" table:number-columns-spanned="1">
                  <text:p text:style-name="table_al">€ 1.43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Hoofdstuk 1a Grafrecht voor onbepaalde tijd</text:p>
                </table:table-cell>
              </table:table-row>
              <table:table-row table:style-name="row">
                <table:table-cell table:style-name="entry" table:number-rows-spanned="2" table:number-columns-spanned="1">
                  <text:p text:style-name="table_al">1.a.1</text:p>
                </table:table-cell>
                <table:table-cell table:style-name="entry" table:number-rows-spanned="1" table:number-columns-spanned="1">
                  <text:p text:style-name="table_al">Voor het verlenen van het uitsluitend recht op een particulier graf voor onbepaalde tijd wordt geheven </text:p>
                </table:table-cell>
                <table:table-cell table:style-name="entry" table:number-rows-spanned="1" table:number-columns-spanned="1">
                  <text:p text:style-name="table_al">€ 14.300,00</text:p>
                </table:table-cell>
              </table:table-row>
              <table:table-row table:style-name="row">
                <table:table-cell table:style-name="entry" table:number-rows-spanned="1" table:number-columns-spanned="1">
                  <text:p text:style-name="table_al">Daarbij wordt geen onderscheid gemaakt naar kindergraven of volwassen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2 </text:p>
                </table:table-cell>
                <table:table-cell table:style-name="entry" table:number-rows-spanned="1" table:number-columns-spanned="1">
                  <text:p text:style-name="table_al">Bij het vestigen van een uitsluitend recht op een particulier graf voor onbepaalde tijd bestaat aanspraak op vergoeding van 1% van het tarief genoemd in 1a.1 voor elk geheel jaar niet verstreken grafrecht voor bepaalde tijd voor het particuliere graf dat gevestigd is op grond van hoofdstuk 1 van deze tarieventabel.</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Hoofdstuk 2 Begrav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ouder dan 12 jaar wordt geheven</text:p>
                </table:table-cell>
                <table:table-cell table:style-name="entry" table:number-rows-spanned="1" table:number-columns-spanned="1">
                  <text:p text:style-name="table_al">€ 55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2 jaar of jonger wordt gehev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 orde of gezondheid door de burgemeester mocht worden gelast, wordt voor het begraven op buitengewone uren het recht, bedoeld in 2.1., 2.2., 2.3. verhoogd met</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ext:p>
                  <text:list text:style-name="id1-3-2-4-7-1-4-6-2-2">
                    <text:list-item text:style-override="id1-3-2-4-7-1-4-6-2-2-1">
                      <text:number>a.</text:number>
                      <text:p text:style-name="table_al"> Op werkdagen de uren voor 08.00 uur en na 16.00 uur;</text:p>
                    </text:list-item>
                    <text:list-item text:style-override="id1-3-2-4-7-1-4-6-2-2-2">
                      <text:number>b.</text:number>
                      <text:p text:style-name="table_al"> Op zaterdag de uren voor 10.00 uur en na 15.00 uur.</text:p>
                    </text:list-item>
                  </text:list>
                  <text:p text:style-name="table_al"> Voor het begraven op de tweede kerstdag indien deze valt op een zaterdag of op een dinsdag zal het in 2.4. vermelde recht niet worden geheven.</text:p>
                  <text:p text:style-name="table_al"> Goede vrijdag en de dag waarop Koningsdag wordt gevierd, worden niet als een werkdag beschouwd.</text:p>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 openbare orde of gezondheid door de burgemeester mocht worden gelast, wordt voor het bijzetten asbus of urn op buitengewone uren het recht, bedoeld in 3.1.1, 3.1.2, 3.1.3 verhoogd met</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text:p>
                  <text:list text:style-name="id1-3-2-4-9-1-4-7-2-2">
                    <text:list-item text:style-override="id1-3-2-4-9-1-4-7-2-2-1">
                      <text:number>a.</text:number>
                      <text:p text:style-name="table_al"> Op werkdagen de uren voor 08.00 uur en na 16.00 uur;</text:p>
                    </text:list-item>
                    <text:list-item text:style-override="id1-3-2-4-9-1-4-7-2-2-2">
                      <text:number>b.</text:number>
                      <text:p text:style-name="table_al"> Op zaterdag de uren voor 10.00 uur en na 15.00 uur.</text:p>
                    </text:list-item>
                  </text:list>
                  <text:p text:style-name="table_al"> Voor het bijzetten van asbussen of een urn op de tweede kerstdag indien deze valt op een zaterdag of op een dinsdag zal het in 3.2. vermelde recht niet worden geheven.</text:p>
                  <text:p text:style-name="table_al"> Goede vrijdag en de dag waarop Koningsdag wordt gevierd, worden niet als een werkdag beschouwd.</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Hoofdstuk 4 Lijkschouw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103,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Hoofdstuk 5 Inschrijven en overboeken van eigen grav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2,9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Hoofdstuk 6 Opgraven, ruimen, verstrooi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 opgraving opnieuw begraven in hetzelfde graf wordt geheven (samenvoeg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 wordt boven het recht als bedoeld in hoofdstuk 2 gehev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verzorgen van een naamsvermelding bij het Collectieve Algemeen Graf (vast tarief) </text:p>
                </table:table-cell>
                <table:table-cell table:style-name="entry" table:number-rows-spanned="1" table:number-columns-spanned="1">
                  <text:p text:style-name="table_al">€ 140,00 (v)</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 bij de Troostboom (vast tarief) </text:p>
                </table:table-cell>
                <table:table-cell table:style-name="entry" table:number-rows-spanned="1" table:number-columns-spanned="1">
                  <text:p text:style-name="table_al">€  50,00 (v)</text:p>
                </table:table-cell>
              </table:table-row>
            </table:table>
            <text:p text:style-name="table_bottom"/>
          </text:section>
          <text:p text:style-name="al"/>
          <text:p text:style-name="al">Behorende bij raadsbesluit van 25 september 2025.</text:p>
          <text:p text:style-name="al"/>
          <text:p text:style-name="al">De griffier van Bunschoten,</text:p>
          <text:p text:style-name="al">Drs. E. Hoogst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3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225042a</meta:user-defined>
    <meta:user-defined meta:name="DCTERMS.alternative">Verordening begrafenisrechten Bunschoten 2026</meta:user-defined>
    <dc:language>nl</dc:language>
    <meta:user-defined meta:name="OVERHEIDop.locatietype/OVERHEIDop.gebiedsmarkering">Gemeente</meta:user-defined>
    <meta:user-defined meta:name="DC.title">Verordening op de heffing en de invordering van de begrafenisrechten Bunschoten 2026</meta:user-defined>
    <meta:user-defined meta:name="DCTERMS.W3CDTF/DCTERMS.available">2025-12-24</meta:user-defined>
    <meta:user-defined meta:name="DCTERMS.W3CDTF/OVERHEIDop.jaargang">2025</meta:user-defined>
    <meta:user-defined meta:name="OVERHEIDop.publicationIssue">484362</meta:user-defined>
    <meta:user-defined meta:name="OVERHEIDop.betreftRegeling">CVDR746541_1</meta:user-defined>
    <meta:user-defined meta:name="xs:date/OVERHEIDop.startdatum">2025-12-25</meta:user-defined>
    <meta:user-defined meta:name="OVERHEIDop.GmbID/DC.identifier">gmb-2025-484362</meta:user-defined>
    <meta:user-defined meta:name="OVERHEIDop.versieInformatie"/>
  </office:meta>
</office:document-meta>
</file>