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ing airco buiten het zicht van de openbare ruimte, Oosteinde 51 2611V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11-2025</text:p>
            <text:p text:style-name="common-al">Oosteinde 51 2611VB Delft | plaatsing airco buiten het zicht van de openbare ruimt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25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35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57</meta:user-defined>
    <meta:user-defined meta:name="DCTERMS.abstract">2611VB 51 Airco, poging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plaatsing airco buiten het zicht van de openbare ruimte, Oosteinde 51 2611VB Delft</meta:user-defined>
    <meta:user-defined meta:name="DCTERMS.W3CDTF/DCTERMS.available">2025-11-07</meta:user-defined>
    <meta:user-defined meta:name="DCTERMS.W3CDTF/OVERHEIDop.jaargang">2025</meta:user-defined>
    <meta:user-defined meta:name="OVERHEIDop.publicationIssue">484359</meta:user-defined>
    <meta:user-defined meta:name="OVERHEIDop.GmbID/DC.identifier">gmb-2025-484359</meta:user-defined>
    <meta:user-defined meta:name="OVERHEIDop.versieInformatie"/>
  </office:meta>
</office:document-meta>
</file>