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uttekampstraat 5, 5951BP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chuttekampstraat 5, 5951BP Belfeld</text:span>
          </text:p>
            <text:p text:style-name="common-al">Voor het verwijderen van asbesthoudende dakbeschot</text:p>
            <text:p text:style-name="common-al">Afrondingsbrief verzonden op 5 novenber 2025</text:p>
            <text:p text:style-name="common-al">Kenmerk Z2025-0462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435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621</meta:user-defined>
    <meta:user-defined meta:name="DCTERMS.abstract">Betreft: Melding op locatie Schuttekampstraat 5, 5951BP Belfeld</meta:user-defined>
    <dc:language>nl</dc:language>
    <meta:user-defined meta:name="OVERHEIDop.locatietype/OVERHEIDop.gebiedsmarkering">Vlak</meta:user-defined>
    <meta:user-defined meta:name="DC.title">Geaccepteerde Sloopmelding - Schuttekampstraat 5, 5951BP Belfel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56</meta:user-defined>
    <meta:user-defined meta:name="OVERHEIDop.GmbID/DC.identifier">gmb-2025-484356</meta:user-defined>
    <meta:user-defined meta:name="OVERHEIDop.versieInformatie"/>
  </office:meta>
</office:document-meta>
</file>