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turnusstraat 28, 1973 XG IJmuiden, plaatsen 2 dakkapellen (voor- en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aturnusstraat 28, 1973 XG IJmuiden, plaatsen 2 dakkapellen (voor- en achte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04532048307, Saturnusstraat 28 te<text:span text:style-name="nadrukvet"/>IJmuiden, plaatsen 2 dakkapellen (voor- en achterkant) (05-11-2025)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435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5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5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2048307</meta:user-defined>
    <dc:language>nl</dc:language>
    <meta:user-defined meta:name="OVERHEIDop.locatietype/OVERHEIDop.gebiedsmarkering">Punt</meta:user-defined>
    <meta:user-defined meta:name="DC.title">Verleende omgevingsvergunning Saturnusstraat 28, 1973 XG IJmuiden, plaatsen 2 dakkapellen (voor- en achterkant)</meta:user-defined>
    <meta:user-defined meta:name="DCTERMS.W3CDTF/DCTERMS.available">2025-11-07</meta:user-defined>
    <meta:user-defined meta:name="DCTERMS.W3CDTF/OVERHEIDop.jaargang">2025</meta:user-defined>
    <meta:user-defined meta:name="OVERHEIDop.publicationIssue">484352</meta:user-defined>
    <meta:user-defined meta:name="OVERHEIDop.GmbID/DC.identifier">gmb-2025-484352</meta:user-defined>
    <meta:user-defined meta:name="OVERHEIDop.versieInformatie"/>
  </office:meta>
</office:document-meta>
</file>