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markies, het vervangen van de erkerkozijnen en het intern wijzigen van de woning (muurdoorbraak) - Hofbrouckerlaan 36 2341LP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Hofbrouckerlaan 36 2341LP Oegstgeest - het plaatsen van een markies, het vervangen van de erkerkozijnen en het intern wijzigen van de woning (muurdoorbraak) (05-11-2025/ Z/25/225225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84343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34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34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25225</meta:user-defined>
    <meta:user-defined meta:name="DCTERMS.abstract">het plaatsen van een markies, het vervangen van de erkerkozijnen en het intern wijzigen van de woning (muurdoorbraak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markies, het vervangen van de erkerkozijnen en het intern wijzigen van de woning (muurdoorbraak) - Hofbrouckerlaan 36 2341LP Oegstgeest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343</meta:user-defined>
    <meta:user-defined meta:name="OVERHEIDop.GmbID/DC.identifier">gmb-2025-484343</meta:user-defined>
    <meta:user-defined meta:name="OVERHEIDop.versieInformatie"/>
  </office:meta>
</office:document-meta>
</file>