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an een hijskraan op 10 december 2025 ter hoogte van Unescolaan 12, 1462SC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heeft de gemeente een melding plaatsen van een hijskraan op 10 december 2025 ter hoogte van Unescolaan 12, 1462SC Middenbeemster. De melding is geregistreerd onder zaaknummer Z2025-00004670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434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4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4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670</meta:user-defined>
    <meta:user-defined meta:name="DCTERMS.abstract">Betreft: melding op locatie Unescolaan thv nr 12, 1462SC Middenbeemster</meta:user-defined>
    <dc:language>nl</dc:language>
    <meta:user-defined meta:name="OVERHEIDop.locatietype/OVERHEIDop.gebiedsmarkering">Vlak</meta:user-defined>
    <meta:user-defined meta:name="DC.title">Melding plaatsen van een hijskraan op 10 december 2025 ter hoogte van Unescolaan 12, 1462SC Middenbeemste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42</meta:user-defined>
    <meta:user-defined meta:name="OVERHEIDop.GmbID/DC.identifier">gmb-2025-484342</meta:user-defined>
    <meta:user-defined meta:name="OVERHEIDop.versieInformatie"/>
  </office:meta>
</office:document-meta>
</file>