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Dokter Tamsmalaan 1 te Wieringerwerf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3 februari 2025 een volledige melding ontvangen van een ontwikkeling aan de Dokter Tamsmalaan 1 te Wieringerwerf. Het gaat over klasse Landbouw/natuur grond dat nodig is voor het aanvullen van deze locatie na sloop pand. De melding heeft het kenmerk OMG-048969/DMS497561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- Toepassen van grond of baggerspecie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48969/DMS497561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843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4/xml/MC-DRP-Omgevmelding-Web-ZM.xml</meta:user-defined>
    <meta:user-defined meta:name="OVERHEID.Gemeente/DC.creator">Hollands Kroo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48969/DMS497561</meta:user-defined>
    <dc:language>nl</dc:language>
    <meta:user-defined meta:name="OVERHEIDop.locatietype/OVERHEIDop.gebiedsmarkering">Adres</meta:user-defined>
    <meta:user-defined meta:name="DC.title">Melding ontvangen voor Dokter Tamsmalaan 1 te Wieringerwerf (Toepassen van grond of baggerspecie)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434</meta:user-defined>
    <meta:user-defined meta:name="OVERHEIDop.GmbID/DC.identifier">gmb-2025-48434</meta:user-defined>
    <meta:user-defined meta:name="OVERHEIDop.versieInformatie"/>
  </office:meta>
</office:document-meta>
</file>