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acature standplaats markt Nieuwkoop</text:p>
      <text:section text:name="zakelijke-mededeling_id1-3-2" text:style-name="zakelijke-mededeling">
        <text:section text:name="zakelijke-mededeling-tekst_id1-3-2-1" text:style-name="zakelijke-mededeling-tekst">
          <text:section text:name="tekst_id1-3-2-1-1" text:style-name="tekst">
            <text:p text:style-name="common-al"> Reghthuysplein, Nieuwkoop – Op de markt is de standplaats met nummer 13 op het inrichtingsplan beschikbaar. De volgende branches zijn al bezet:</text:p>
            <text:list text:style-name="id1-3-2-1-1-2">
              <text:list-item text:style-override="id1-3-2-1-1-2-1">
                <text:number>1.</text:number>
                <text:p text:style-name="al">Noten, zuidvruchten en reformartikelen</text:p>
              </text:list-item>
              <text:list-item text:style-override="id1-3-2-1-1-2-2">
                <text:number>2.</text:number>
                <text:p text:style-name="al">Brood, koek &amp; banket</text:p>
              </text:list-item>
              <text:list-item text:style-override="id1-3-2-1-1-2-3">
                <text:number>3.</text:number>
                <text:p text:style-name="al">Vietnamese loempia’s</text:p>
              </text:list-item>
              <text:list-item text:style-override="id1-3-2-1-1-2-4">
                <text:number>4.</text:number>
                <text:p text:style-name="al">Spijkerbroeken &amp; bovenkleding volwassenen</text:p>
              </text:list-item>
              <text:list-item text:style-override="id1-3-2-1-1-2-5">
                <text:number>5.</text:number>
                <text:p text:style-name="al">Kaas, zuivel en worst</text:p>
              </text:list-item>
              <text:list-item text:style-override="id1-3-2-1-1-2-6">
                <text:number>6.</text:number>
                <text:p text:style-name="al">Groente &amp; fruit</text:p>
              </text:list-item>
              <text:list-item text:style-override="id1-3-2-1-1-2-7">
                <text:number>7.</text:number>
                <text:p text:style-name="al">Fietsonderdelen &amp; reparatie</text:p>
              </text:list-item>
              <text:list-item text:style-override="id1-3-2-1-1-2-8">
                <text:number>8.</text:number>
                <text:p text:style-name="al">Vis</text:p>
              </text:list-item>
              <text:list-item text:style-override="id1-3-2-1-1-2-9">
                <text:number>9.</text:number>
                <text:p text:style-name="al">Poelier</text:p>
              </text:list-item>
              <text:list-item text:style-override="id1-3-2-1-1-2-10">
                <text:number>10.</text:number>
                <text:p text:style-name="al">Stroopwafels</text:p>
              </text:list-item>
              <text:list-item text:style-override="id1-3-2-1-1-2-11">
                <text:number>11</text:number>
                <text:p text:style-name="al">Beddengoed </text:p>
              </text:list-item>
            </text:list>
            <text:p text:style-name="common-al">In verband met de beperkte fysieke ruimte op de markt is slechts één standplaats beschikbaar. </text:p>
            <text:p text:style-name="common-al">De standplaats heeft een breedte van 12 meter. </text:p>
            <text:p text:style-name="common-al">
            <text:span text:style-name="nadrukondlijn">selectieprocedure</text:span>:</text:p>
            <text:p text:style-name="common-al">Aanvragen voor een vaste standplaats op de markt kunnen worden ingediend tot uiterlijk 2 weken na publicatie van deze vacature, tot en met 24 november 2025. Indien geen passende aanvragen worden ingediend binnen de hiervoor genoemde termijn zal de vacature op de website van de gemeente Nieuwkoop worden gepubliceerd.</text:p>
            <text:p text:style-name="common-al">
            <text:span text:style-name="nadrukondlijn">Aan te leveren stukken</text:span> </text:p>
            <text:p text:style-name="common-al">Een vergunning wordt toegekend op grond van de regels uit de Marktverordening Nieuwkoop 2023 en het Inrichtingsplan Warenmarkt Nieuwkoop (markt Nieuwkoop. De procedure verloopt als volgt.</text:p>
            <text:list text:style-name="id1-3-2-1-1-9">
              <text:list-item text:style-override="id1-3-2-1-1-9-1">
                <text:number>1.</text:number>
                <text:p text:style-name="al">Zodra de vacature gepubliceerd is, kunnen geïnteresseerden een vergunningsaanvraag indienen.</text:p>
              </text:list-item>
              <text:list-item text:style-override="id1-3-2-1-1-9-2">
                <text:number>2.</text:number>
                <text:p text:style-name="al">Een vergunning kan enkel worden verleend aan (rechts)personen die aan de eisen van artikel 9 van de Marktverordening Nieuwkoop 2023 voldoen. </text:p>
              </text:list-item>
              <text:list-item text:style-override="id1-3-2-1-1-9-3">
                <text:number>3.</text:number>
                <text:p text:style-name="al">Na ontvangst van een aanvraag wordt eerst getoetst of de aanvraag passend is. Dit betekent dat getoetst wordt of de aanvraag:</text:p>
                <text:list text:style-name="id1-3-2-1-1-9-3-3">
                  <text:list-item text:style-override="id1-3-2-1-1-9-3-3-1">
                    <text:number>1.</text:number>
                    <text:p text:style-name="al">qua afmetingen, materiaal (verkoopwagen, tent, etc.) en benodigdheden (zoals elektriciteit) passend is voor de vacature;</text:p>
                  </text:list-item>
                  <text:list-item text:style-override="id1-3-2-1-1-9-3-3-2">
                    <text:number>2.</text:number>
                    <text:p text:style-name="al">betrekking heeft op een branche waarvoor op basis van de brancheringsregels nog een standplaats beschikbaar is.</text:p>
                  </text:list-item>
                </text:list>
              </text:list-item>
              <text:list-item text:style-override="id1-3-2-1-1-9-4">
                <text:number>4.</text:number>
                <text:p text:style-name="al">Na stap 2 wordt een selectie gemaakt van aanvragen die passend zijn.</text:p>
              </text:list-item>
              <text:list-item text:style-override="id1-3-2-1-1-9-5">
                <text:number>5.</text:number>
                <text:p text:style-name="al">Onder de passende aanvragen vindt een loting plaats waarin de volgorde van aanbieding van de standplaats bepaald wordt.</text:p>
              </text:list-item>
              <text:list-item text:style-override="id1-3-2-1-1-9-6">
                <text:number>6.</text:number>
                <text:p text:style-name="al">De standplaatsvergunning zal voor de duur van 10 jaar worden verleend aan de aanvrager die de loting wint.</text:p>
              </text:list-item>
              <text:list-item text:style-override="id1-3-2-1-1-9-7">
                <text:number>7.</text:number>
                <text:p text:style-name="al">Indien de winnaar van de loting niet langer gebruikt wenst te maken van de marktstandplaats, dan zal de standplaats worden aangeboden aan de aanvrager met het tweede lotnummer enz.</text:p>
              </text:list-item>
            </text:list>
            <text:p text:style-name="common-al">
            <text:span text:style-name="nadrukondlijn">kosten:</text:span>
          </text:p>
            <text:p text:style-name="common-al">Aan het indienen van een aanvraag zijn kosten (leges) verbonden. </text:p>
            <text:p text:style-name="last-al">Aan het gebruik van een marktstandplaats en gebruik van elektra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8433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3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3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Economie | Organisatie en beleid</meta:user-defined>
    <meta:user-defined meta:name="OVERHEIDop.Rubriek/DC.type">andere voorlichtingsinformatie</meta:user-defined>
    <dc:language>nl</dc:language>
    <meta:user-defined meta:name="OVERHEIDop.locatietype/OVERHEIDop.gebiedsmarkering">Weg</meta:user-defined>
    <meta:user-defined meta:name="DC.title">Vacature standplaats markt Nieuwkoop</meta:user-defined>
    <meta:user-defined meta:name="DCTERMS.W3CDTF/DCTERMS.available">2025-11-10</meta:user-defined>
    <meta:user-defined meta:name="DCTERMS.W3CDTF/OVERHEIDop.jaargang">2025</meta:user-defined>
    <meta:user-defined meta:name="OVERHEIDop.publicationIssue">484338</meta:user-defined>
    <meta:user-defined meta:name="OVERHEIDop.GmbID/DC.identifier">gmb-2025-484338</meta:user-defined>
    <meta:user-defined meta:name="OVERHEIDop.versieInformatie"/>
  </office:meta>
</office:document-meta>
</file>