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Lichtjesavond op de begraafplaats van Surhuisterveen op 9 december 2025 van 18:30 uur tot 19: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5-11-2025</text:span> is de volgende melding binnengekom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843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43</meta:user-defined>
    <meta:user-defined meta:name="DCTERMS.abstract">Lichtjesavond op de begraafplaats van Surhuisterveen op 9 december 2025 van 18:30 uur tot 19:30 uur </meta:user-defined>
    <dc:language>nl</dc:language>
    <meta:user-defined meta:name="OVERHEIDop.locatietype/OVERHEIDop.gebiedsmarkering">Punt</meta:user-defined>
    <meta:user-defined meta:name="DC.title">Gemeente Achtkarspelen - melding Lichtjesavond op de begraafplaats van Surhuisterveen op 9 december 2025 van 18:30 uur tot 19:30 uu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37</meta:user-defined>
    <meta:user-defined meta:name="OVERHEIDop.GmbID/DC.identifier">gmb-2025-484337</meta:user-defined>
    <meta:user-defined meta:name="OVERHEIDop.versieInformatie"/>
  </office:meta>
</office:document-meta>
</file>