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Rijnstraat ter hoogte van nummer 92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 het behandelen, meten en regelen van aardgas</text:p>
            <text:p text:style-name="common-al">Locatie: Rijnstraat ter hoogte van nummer 92, 5215 EL ‘s-Hertogenbosch</text:p>
            <text:p text:style-name="common-al">DSO-kenmerk: 2025101500675</text:p>
            <text:p text:style-name="common-al">Zaaknummer:  Z/263734</text:p>
            <text:p text:style-name="common-al">Datum ontvangen:  15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32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734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Rijnstraat ter hoogte van nummer 92 ‘s-Hertogenbosch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29</meta:user-defined>
    <meta:user-defined meta:name="OVERHEIDop.GmbID/DC.identifier">gmb-2025-484329</meta:user-defined>
    <meta:user-defined meta:name="OVERHEIDop.versieInformatie"/>
  </office:meta>
</office:document-meta>
</file>