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33 3764TE Soest, Kappen van een rode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01-11-2025 heeft de gemeente een aanvraag ontvangen voor een omgevingsvergunning voor het kappen van een rode beuk in de achtertuin op locatie Molenstraat 133 3764TE Soest.</text:p>
            <text:p text:style-name="common-al">De aanvraag is geregistreerd onder zaaknummer 133076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3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0760</meta:user-defined>
    <meta:user-defined meta:name="DCTERMS.abstract">Kappen van een rode 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133 3764TE Soest, Kappen van een rode beuk in de achtertuin</meta:user-defined>
    <meta:user-defined meta:name="DCTERMS.W3CDTF/DCTERMS.available">2025-11-07</meta:user-defined>
    <meta:user-defined meta:name="DCTERMS.W3CDTF/OVERHEIDop.jaargang">2025</meta:user-defined>
    <meta:user-defined meta:name="OVERHEIDop.publicationIssue">484323</meta:user-defined>
    <meta:user-defined meta:name="OVERHEIDop.GmbID/DC.identifier">gmb-2025-484323</meta:user-defined>
    <meta:user-defined meta:name="OVERHEIDop.versieInformatie"/>
  </office:meta>
</office:document-meta>
</file>