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luisweg 6, 8531 DJ Lemmer: verleende omgevingsvergunning (BOPA) voor het plaatsen van een sanitair gebouw. (Z.840022)</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omgevingsvergunning verleend voor de Sluisweg 6, 8531 DJ Lemmer. De vergunning omvat het plaatsen van een sanitair gebouw.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3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0022</meta:user-defined>
    <dc:language>nl</dc:language>
    <meta:user-defined meta:name="DC.title">Sluisweg 6, 8531 DJ Lemmer: verleende omgevingsvergunning (BOPA) voor het plaatsen van een sanitair gebouw. (Z.840022)</meta:user-defined>
    <meta:user-defined meta:name="OVERHEIDop.datumEindeReactietermijn">2025-12-12</meta:user-defined>
    <meta:user-defined meta:name="OVERHEIDop.TilID/OVERHEIDop.terinzageleggingOP">til-2025-38478</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261</meta:user-defined>
    <meta:user-defined meta:name="OVERHEIDop.publicationIssue">484319</meta:user-defined>
    <meta:user-defined meta:name="OVERHEIDop.GmbID/DC.identifier">gmb-2025-484319</meta:user-defined>
    <meta:user-defined meta:name="OVERHEIDop.versieInformatie"/>
  </office:meta>
</office:document-meta>
</file>