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Besluit intrekking verleende omgevingsvergunning (art. 2.1 Wet Algemene Bepaling Omgevingsrecht), Groenvelde 21, 5071AJ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verleende omgevingsvergunning, Groenvelde 21, 5071AJ Udenhout</text:span>
          </text:p>
            <text:p text:style-name="common-al">De gemeente Tilburg heeft op 5 november 2025 het besluit genomen om de verleende vergunning met kenmerk Z-HZ_WABO-2013-00941, voor de locatie Groenvelde 21, 5071AJ Udenhout, in te trekken. Deze intrekking is geregistreerd onder zaaknummer Z2025-00012365.</text:p>
            <text:p text:style-name="common-al">In 2013 is een vergunning (met kenmerk Z-HZ_WABO-2013-00941) verleend voor het uitbreiden van de woning. De werkzaamheden zijn nooit uitgevoerd, daarom wordt de vergunning nu ingetrokken.</text:p>
            <text:p text:style-name="common-al">
            <text:span text:style-name="nadrukvet">Waarom publiceert de gemeente Tilburg dit bericht?</text:span>
          </text:p>
            <text:p text:style-name="common-al">Als u iets wilt bouwen, verbouwen, slopen, kappen of aanleggen, heeft u daarvoor een omgevingsvergunning nodig van de gemeente. Met dit bericht laat de gemeente Tilburg weten dat een eerder verleende vergunning is ingetrokken. Dit betekent dat de werkzaamheden waarvoor de vergunning was afgegeven niet meer mogen worden uitgevoerd.</text:p>
            <text:p text:style-name="common-al">
            <text:span text:style-name="nadrukvet">Bent u het niet eens met het intrekken van de vergunning?</text:span>
          </text:p>
            <text:p text:style-name="common-al">Als u belanghebbende bent en u het niet eens bent met het besluit, dan kunt u dat tot en met <text:span text:style-name="nadrukvet">17 decem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12365</text:span>.</text:p>
            <text:p text:style-name="common-al">Uw bezwaarschrift kunt u sturen naar postbus 90155, 5000 LH Tilburg. Als u een DigiD heeft kunt u ook online bezwaar maken via de website <text:a xlink:href="https://www.tilburg.nl/" xlink:type="simple">www.tilburg.nl </text:a>. Zoekt u dan op "bezwaar".</text:p>
            <text:p text:style-name="common-al">In uw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e datum van schrijven;</text:p>
              </text:list-item>
              <text:list-item text:style-override="id1-3-2-1-1-10-3">
                <text:number>•</text:number>
                <text:p text:style-name="al">een vermelding van het zaaknummer Z2025-00003835;</text:p>
              </text:list-item>
              <text:list-item text:style-override="id1-3-2-1-1-10-4">
                <text:number>•</text:number>
                <text:p text:style-name="al">een omschrijving of kopie van het besluit waar u het niet mee eens bent;</text:p>
              </text:list-item>
              <text:list-item text:style-override="id1-3-2-1-1-10-5">
                <text:number>•</text:number>
                <text:p text:style-name="al">de redenen van het bezwaar;</text:p>
              </text:list-item>
              <text:list-item text:style-override="id1-3-2-1-1-10-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de werking van het besluit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 </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 </text:a>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431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1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1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365</meta:user-defined>
    <meta:user-defined meta:name="DCTERMS.abstract">Z2025-00012365 - Schorsen of intrekken vergunning, certificaat of erkenning</meta:user-defined>
    <dc:language>nl</dc:language>
    <meta:user-defined meta:name="OVERHEIDop.locatietype/OVERHEIDop.gebiedsmarkering">Punt</meta:user-defined>
    <meta:user-defined meta:name="DC.title">Besluit intrekking verleende omgevingsvergunning (art. 2.1 Wet Algemene Bepaling Omgevingsrecht), Groenvelde 21, 5071AJ Udenhout</meta:user-defined>
    <meta:user-defined meta:name="DCTERMS.W3CDTF/DCTERMS.available">2025-11-07</meta:user-defined>
    <meta:user-defined meta:name="DCTERMS.W3CDTF/OVERHEIDop.jaargang">2025</meta:user-defined>
    <meta:user-defined meta:name="OVERHEIDop.publicationIssue">484315</meta:user-defined>
    <meta:user-defined meta:name="OVERHEIDop.GmbID/DC.identifier">gmb-2025-484315</meta:user-defined>
    <meta:user-defined meta:name="OVERHEIDop.versieInformatie"/>
  </office:meta>
</office:document-meta>
</file>