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rk, 2 eiken en 2 dennen, Verzoeklocatie 2025091000164, Wesselerweg 15 (Wesselerbrink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5 november 2025 een besluit genomen op de aanvraag met zaaknummer 0153Z2025091100012 voor het kappen van 1 berk, 2 eiken en 2 dennen op de locatie  Wesselerweg 15 (Wesselerbrink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430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30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9110001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berk, 2 eiken en 2 dennen, Verzoeklocatie 2025091000164, Wesselerweg 15 (Wesselerbrinkpark)</meta:user-defined>
    <meta:user-defined meta:name="DCTERMS.W3CDTF/DCTERMS.available">2025-11-12</meta:user-defined>
    <meta:user-defined meta:name="DCTERMS.W3CDTF/OVERHEIDop.jaargang">2025</meta:user-defined>
    <meta:user-defined meta:name="OVERHEIDop.publicationIssue">484309</meta:user-defined>
    <meta:user-defined meta:name="OVERHEIDop.GmbID/DC.identifier">gmb-2025-484309</meta:user-defined>
    <meta:user-defined meta:name="OVERHEIDop.versieInformatie"/>
  </office:meta>
</office:document-meta>
</file>