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r. Lelykade 6 - Dr. lelykade ter hoogte van huisnummer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portocabin ter hoogte van de Lelykade 6 over een lengte van 9 meter en een breedte van 6 meter (54 m²) in de periode van 11 september 2025 t/m 11 september 2026.</text:p>
            <text:p text:style-name="common-al"/>
            <text:p text:style-name="common-al">Ons kenmerk: 0175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r. Lelykade 6 - Dr. lelykade ter hoogte van huisnummer 6</text:p>
            <text:p text:style-name="tussenkopcur">
            <text:span text:style-name="nadrukvet">Datum bekendmaking besluit:</text:span>
          </text:p>
            <text:p text:style-name="common-al">4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30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0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0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59GGB25/9054062</meta:user-defined>
    <meta:user-defined meta:name="DCTERMS.abstract">Het plaatsen van een portocabin ter hoogte van de Lelykade 6 over een lengte van 9 meter en een breedte van 6 meter (54 m²) in de periode van 11 september 2025 t/m 11 september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r. Lelykade 6 - Dr. lelykade ter hoogte van huisnummer 6 te Den Haag</meta:user-defined>
    <meta:user-defined meta:name="DCTERMS.W3CDTF/DCTERMS.available">2025-11-07</meta:user-defined>
    <meta:user-defined meta:name="OVERHEIDop.externeBijlage">Bijlage_59943076_voor_bekendmaking|exb-2025-40260</meta:user-defined>
    <meta:user-defined meta:name="DCTERMS.W3CDTF/OVERHEIDop.jaargang">2025</meta:user-defined>
    <meta:user-defined meta:name="OVERHEIDop.publicationIssue">484308</meta:user-defined>
    <meta:user-defined meta:name="OVERHEIDop.GmbID/DC.identifier">gmb-2025-484308</meta:user-defined>
    <meta:user-defined meta:name="OVERHEIDop.versieInformatie"/>
  </office:meta>
</office:document-meta>
</file>