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art.35 Alcoholwet en ontheffing geluid Weihnachttreffen.</text:p>
      <text:section text:name="zakelijke-mededeling_id1-3-2" text:style-name="zakelijke-mededeling">
        <text:section text:name="zakelijke-mededeling-tekst_id1-3-2-1" text:style-name="zakelijke-mededeling-tekst">
          <text:section text:name="tekst_id1-3-2-1-1" text:style-name="tekst">
            <text:p text:style-name="common-al">Wij hebben op 5 november 2025 een besluit genomen op de aanvraag met zaaknummer Z2025-00002696 voor een ontheffing art.35 Alcoholwet en ontheffing geluid Weihnachttreffen op de locatie Almeloseweg 10a in Haarle. De vergunning is verleend.</text:p>
            <text:p text:style-name="common-al">De genoemde activiteit vindt plaats op 29 november 2025 van 17:00 uur tot uiterlijk 30 november 2025 00:0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430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0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0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696</meta:user-defined>
    <meta:user-defined meta:name="DCTERMS.abstract">Betreft: Beschikking op aanvraag voor een ontheffing art.35 Alcoholwet en ontheffing geluid Weihnachttreffen op locatie Almeloseweg 10a in Haarle</meta:user-defined>
    <dc:language>nl</dc:language>
    <meta:user-defined meta:name="OVERHEIDop.locatietype/OVERHEIDop.gebiedsmarkering">Punt</meta:user-defined>
    <meta:user-defined meta:name="DC.title">Kennisgeving besluit op aanvraag voor een ontheffing art.35 Alcoholwet en ontheffing geluid Weihnachttreffen.</meta:user-defined>
    <meta:user-defined meta:name="DCTERMS.W3CDTF/DCTERMS.available">2025-11-07</meta:user-defined>
    <meta:user-defined meta:name="DCTERMS.W3CDTF/OVERHEIDop.jaargang">2025</meta:user-defined>
    <meta:user-defined meta:name="OVERHEIDop.publicationIssue">484306</meta:user-defined>
    <meta:user-defined meta:name="OVERHEIDop.GmbID/DC.identifier">gmb-2025-484306</meta:user-defined>
    <meta:user-defined meta:name="OVERHEIDop.versieInformatie"/>
  </office:meta>
</office:document-meta>
</file>