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St. Jozefplein 1 7415E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St. Jozefplein 1 7415EH Deventer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102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2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2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43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230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St. Jozefplein 1 7415EH Devent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04</meta:user-defined>
    <meta:user-defined meta:name="OVERHEIDop.GmbID/DC.identifier">gmb-2025-484304</meta:user-defined>
    <meta:user-defined meta:name="OVERHEIDop.versieInformatie"/>
  </office:meta>
</office:document-meta>
</file>