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Lisserdijk 315 2165AB Lisserbroek, het bouwen van een woning, 2025052200149, 039412439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3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43979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Lisserdijk 315 2165AB Lisserbroek, het bouwen van een woning, 2025052200149, 03941243979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01</meta:user-defined>
    <meta:user-defined meta:name="OVERHEIDop.GmbID/DC.identifier">gmb-2025-484301</meta:user-defined>
    <meta:user-defined meta:name="OVERHEIDop.versieInformatie"/>
  </office:meta>
</office:document-meta>
</file>