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It Damshûs Nij Beets</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Evenementenvergunning op de locatie Domela Nieuwenhuisweg It Damshûs Nij Beets. De aanvraag is geregistreerd onder zaaknummer Z2025-00006298. De aanvraag betreft:</text:p>
            <text:p text:style-name="common-al">Openlucht musical Robin Hood 10, 14, 15, 16, 17, 21, 25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3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98</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It Damshûs Nij Beets</meta:user-defined>
    <meta:user-defined meta:name="DCTERMS.W3CDTF/DCTERMS.available">2025-11-07</meta:user-defined>
    <meta:user-defined meta:name="DCTERMS.W3CDTF/OVERHEIDop.jaargang">2025</meta:user-defined>
    <meta:user-defined meta:name="OVERHEIDop.publicationIssue">484300</meta:user-defined>
    <meta:user-defined meta:name="OVERHEIDop.GmbID/DC.identifier">gmb-2025-484300</meta:user-defined>
    <meta:user-defined meta:name="OVERHEIDop.versieInformatie"/>
  </office:meta>
</office:document-meta>
</file>