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lstraat 28-3 1078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door vergroten constructieve doorbraak en plaatsen van trappen, plaatsen dakluik en wijzigen brandcompartimentering</text:p>
            <text:p text:style-name="common-al">Zaakadres: Waalstraat 28-3 1078BT Amsterdam</text:p>
            <text:p text:style-name="common-al">Datum ontvangst: 29-08-2025</text:p>
            <text:p text:style-name="common-al">Zaaknummer: Z2025-036761</text:p>
            <text:p text:style-name="common-al">DSO-nummer: 20250829003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29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9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9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761</meta:user-defined>
    <meta:user-defined meta:name="DCTERMS.abstract">Wijzigen van de indeling door vergroten constructieve doorbraak en plaatsen van trappen, plaatsen dakluik en wijzigen brandcompartimentering</meta:user-defined>
    <dc:language>nl</dc:language>
    <meta:user-defined meta:name="OVERHEIDop.locatietype/OVERHEIDop.gebiedsmarkering">Punt</meta:user-defined>
    <meta:user-defined meta:name="DC.title">Aanvraag omgevingsvergunning Waalstraat 28-3 1078BT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299</meta:user-defined>
    <meta:user-defined meta:name="OVERHEIDop.GmbID/DC.identifier">gmb-2025-484299</meta:user-defined>
    <meta:user-defined meta:name="OVERHEIDop.versieInformatie"/>
  </office:meta>
</office:document-meta>
</file>