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urgerdammerdijk 175 1026CK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</text:p>
            <text:p text:style-name="common-al">Zaakadres: Durgerdammerdijk 175 1026CK Amsterdam</text:p>
            <text:p text:style-name="common-al">Datum ontvangst: 28-10-2025</text:p>
            <text:p text:style-name="common-al">Zaaknummer: Z2025-045900</text:p>
            <text:p text:style-name="common-al">DSO-nummer: 20251028010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29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9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9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5900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Durgerdammerdijk 175 1026CK Amsterdam Noor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297</meta:user-defined>
    <meta:user-defined meta:name="OVERHEIDop.GmbID/DC.identifier">gmb-2025-484297</meta:user-defined>
    <meta:user-defined meta:name="OVERHEIDop.versieInformatie"/>
  </office:meta>
</office:document-meta>
</file>