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rpsstraat 88 Nigtevecht - Het vervangen van e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beschoeiing  op de locatie Dorpsstraat 88 Nigtevecht.</text:p>
            <text:p text:style-name="common-al">Datum besluit: 5 november 2025</text:p>
            <text:p text:style-name="common-al">Zaaknummer: Z2025-00001060</text:p>
            <text:p text:style-name="common-al">U kunt bezwaar maken tot en met 17 december 2025</text:p>
            <text:p text:style-name="common-al">
            <text:span text:style-name="nadrukvet">Inzien</text:span>
          </text:p>
            <text:p text:style-name="common-al">U kunt de documenten met zaaknummer Z2025-00001060 tot 17 december 2025 inzien. Dit kan via de knop 'Bekijk documenten' aan de linkerkant van deze pagina, onder het kopje 'Extra informatie'. U kunt ook de link jeleefomgeving.nl/inzien/823214527/f925282f-b27b-4ddb-b0c4-31d3550d72d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429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0</meta:user-defined>
    <meta:user-defined meta:name="DCTERMS.abstract">Betreft: Beschikking op aanvraag op locatie Dorpsstraat 88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orpsstraat 88 Nigtevecht - Het vervangen van een beschoeiing</meta:user-defined>
    <meta:user-defined meta:name="OVERHEIDop.datumEindeReactietermijn">2025-12-17</meta:user-defined>
    <meta:user-defined meta:name="OVERHEIDop.terinzageleggingBG">https://jeleefomgeving.nl/inzien/823214527/f925282f-b27b-4ddb-b0c4-31d3550d72d1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96</meta:user-defined>
    <meta:user-defined meta:name="OVERHEIDop.GmbID/DC.identifier">gmb-2025-484296</meta:user-defined>
    <meta:user-defined meta:name="OVERHEIDop.versieInformatie"/>
  </office:meta>
</office:document-meta>
</file>