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vergunning voor De Boschberg aan Bijsselseweg 19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Dronten maakt bekend dat hij op grond van de Algemene plaatselijke verordening van de gemeente Dronten op 23 oktober 2025, een aanvraag heeft ontvangen voor een alcoholvergunning:</text:p>
            <text:p text:style-name="common-al"/>
            <text:p text:style-name="common-al">Adres: Bijsselseweg 19 Biddinghuizen</text:p>
            <text:p text:style-name="common-al"/>
            <text:p text:style-name="common-al">kenmerk gemeente: 2025-0872</text:p>
            <text:p text:style-name="common-al"/>
            <text:p text:style-name="common-al">Dronten, 4 november 2025</text:p>
            <text:p text:style-name="common-al"/>
            <text:p text:style-name="common-al">
            <text:span text:style-name="nadrukvet">Waarom publiceert de gemeente dit bericht? </text:span>
          </text:p>
            <text:p text:style-name="common-al">Een alcoholvergunning wordt bij de gemeente aangevraagd om toestemming te krijgen om alcohol te schenken en/of te verkopen. Met dit bericht laat de gemeente u weten dat er misschien iets verandert in uw omgeving. Dan kunt u op tijd reageren als u het hier niet mee eens bent. </text:p>
            <text:p text:style-name="common-al"/>
            <text:p text:style-name="common-al">
            <text:span text:style-name="nadrukvet">Wanneer </text:span>
            <text:span text:style-name="nadrukvet">neemt de gemeente</text:span>
            <text:span text:style-name="nadrukvet"> een besluit neemt over de aanvraag van de vergunning</text:span>
            <text:span text:style-name="nadrukvet">?</text:span>
            <text:span text:style-name="nadrukvet"/>
          </text:p>
            <text:p text:style-name="common-al">Gemeente Dronten ontving de aanvraag voor een vergunning op 23 oktober 2025</text:p>
            <text:p text:style-name="common-al">Als de aanvraag volledig is ingediend, neemt de gemeente binnen acht weken een besluit. Dit mag de gemeente één keer met acht weken verlengen. Ook kan de termijn langer worden. Bijvoorbeeld als de aanvraag niet compleet is en er aanvullende gegevens nodig zijn. Dit kan per situatie verschillen. </text:p>
            <text:p text:style-name="common-al"/>
            <text:p text:style-name="common-al">Daarnaast kunt u als belanghebbende een zienswijze indienen. Dit kan tot 9 december 2025 en doet u bij het college van burgemeester en wethouders van gemeente Dronten. Dit kan schriftelijk ter attentie van het team POCJB, Postbus 100, 8250 AC Dronten. Voor het naar voren brengen van mondelinge zienswijzen is bovengenoemde termijn ook van toepassing. Hiervoor maakt u een afspraak met de gemeente.</text:p>
            <text:p text:style-name="common-al"/>
            <text:p text:style-name="common-al">
            <text:span text:style-name="nadrukvet">Heeft u vragen?</text:span>
          </text:p>
            <text:p text:style-name="common-al">Dan kunt u uw vragen stellen door telefonisch contact op te nemen met team APV.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8429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9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9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alcoholvergunning voor De Boschberg aan Bijsselseweg 19 te Biddinghuizen</meta:user-defined>
    <meta:user-defined meta:name="DCTERMS.W3CDTF/DCTERMS.available">2025-11-07</meta:user-defined>
    <meta:user-defined meta:name="DCTERMS.W3CDTF/OVERHEIDop.jaargang">2025</meta:user-defined>
    <meta:user-defined meta:name="OVERHEIDop.publicationIssue">484295</meta:user-defined>
    <meta:user-defined meta:name="OVERHEIDop.GmbID/DC.identifier">gmb-2025-484295</meta:user-defined>
    <meta:user-defined meta:name="OVERHEIDop.versieInformatie"/>
  </office:meta>
</office:document-meta>
</file>