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wijzigen van de woning (muurdoorbraak) - Hofbrouckerlaan 78 2343HZ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Hofbrouckerlaan 78 2343HZ Oegstgeest - het intern wijzigen van de woning (muurdoorbraak) (05-11-2025/ Z/25/225226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8429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9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9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5226</meta:user-defined>
    <meta:user-defined meta:name="DCTERMS.abstract">het intern wijzigen van de woning (muurdoorbraak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intern wijzigen van de woning (muurdoorbraak) - Hofbrouckerlaan 78 2343HZ Oegstgeest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294</meta:user-defined>
    <meta:user-defined meta:name="OVERHEIDop.GmbID/DC.identifier">gmb-2025-484294</meta:user-defined>
    <meta:user-defined meta:name="OVERHEIDop.versieInformatie"/>
  </office:meta>
</office:document-meta>
</file>