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hannoverstraat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deeltelijk in gebruik nemen van het als woningen in gebruik zijnde kantoor Anna van Hannoverstraat 6 ten behoeve van tijdelijke huisvesting voor dakloze gezinnen, asielzoekers en statushouders voor de periode van 01-09-2025 tot en met 31-12-2027</text:p>
            <text:p text:style-name="common-al"/>
            <text:p text:style-name="common-al">Ons kenmerk: VTH2025-321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2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36</meta:user-defined>
    <meta:user-defined meta:name="DCTERMS.abstract">het tijdelijk gedeeltelijk in gebruik nemen van het als woningen in gebruik zijnde kantoor Anna van Hannoverstraat 6 ten behoeve van tijdelijke huisvesting voor dakloze gezinnen, asielzoekers en statushouders voor de periode van 01-09-2025 tot en met 31-12-2027</meta:user-defined>
    <dc:language>nl</dc:language>
    <meta:user-defined meta:name="DC.title">Omgevingsvergunning - Beschikking Verleend, anna van hannoverstraat 4</meta:user-defined>
    <meta:user-defined meta:name="OVERHEIDop.datumEindeReactietermijn">2025-12-19</meta:user-defined>
    <meta:user-defined meta:name="OVERHEIDop.terinzageleggingBG">https://www.digitale-inzage.nl/Den%20Haag/dossier/7maF3LgveECVTBSNoHWXvw</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259</meta:user-defined>
    <meta:user-defined meta:name="OVERHEIDop.publicationIssue">484290</meta:user-defined>
    <meta:user-defined meta:name="OVERHEIDop.GmbID/DC.identifier">gmb-2025-484290</meta:user-defined>
    <meta:user-defined meta:name="OVERHEIDop.versieInformatie"/>
  </office:meta>
</office:document-meta>
</file>