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kapsalon aan huis aan Bakkerskilstraat 1a, 4251 ZJ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kapsalon aan huis aan Bakkerskilstraat 1a, 4251 ZJ Werkendam (2025-00364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5. De gemeente neemt daarover waarschijnlijk voor 31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42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3647</meta:user-defined>
    <meta:user-defined meta:name="DCTERMS.abstract">realiseren van een kapsalon aan huis</meta:user-defined>
    <dc:language>nl</dc:language>
    <meta:user-defined meta:name="OVERHEIDop.locatietype/OVERHEIDop.gebiedsmarkering">Punt</meta:user-defined>
    <meta:user-defined meta:name="DC.title">Gemeente Altena - Aanvraag vergunning voor het realiseren van een kapsalon aan huis aan Bakkerskilstraat 1a, 4251 ZJ Werkenda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29</meta:user-defined>
    <meta:user-defined meta:name="OVERHEIDop.GmbID/DC.identifier">gmb-2025-48429</meta:user-defined>
    <meta:user-defined meta:name="OVERHEIDop.versieInformatie"/>
  </office:meta>
</office:document-meta>
</file>