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dode boom in de voortuin, Veurse Achterweg 25, 2264 SE Leidschendam - kenmerk 229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 het kappen van 1 dode boom in de voortui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2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90135</meta:user-defined>
    <dc:language>nl</dc:language>
    <meta:user-defined meta:name="OVERHEIDop.locatietype/OVERHEIDop.gebiedsmarkering">Punt</meta:user-defined>
    <meta:user-defined meta:name="DC.title">Omgevingsvergunning verleend voor het kappen van 1 dode boom in de voortuin, Veurse Achterweg 25, 2264 SE Leidschendam - kenmerk 229013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85</meta:user-defined>
    <meta:user-defined meta:name="OVERHEIDop.GmbID/DC.identifier">gmb-2025-484285</meta:user-defined>
    <meta:user-defined meta:name="OVERHEIDop.versieInformatie"/>
  </office:meta>
</office:document-meta>
</file>