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62386a2-2502-473a-9325-7f866c04090e.png" manifest:media-type="image/x-eps"/>
  <manifest:file-entry manifest:full-path="Pictures/Picture3icf0cf57b-1667-4a5e-a7c7-37cd74d926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sbesluit – parkeren van lange voertuigen op het terrein aan de Scholenweg 1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Staphorst,</text:p>
            <text:p text:style-name="al">
            <text:span text:style-name="nadrukvet">Gelet op:</text:span>
          </text:p>
            <text:p text:style-name="al">artikel 87 Regelement verkeersregels en verkeerstekens 1990 (hierna:: RVV 1990), waarin is bepaald dat een ontheffing kan worden verleend door het bevoegd bestuursorgaan voor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 van het RVV 1990; </text:p>
            <text:p text:style-name="al">artikel 18 van de Wegenverkeerswet 1994 (hierna: WVW 1994) lid 1 sub-lid d, waarin is bepaald dat voor zover het verkeer op andere wegen betreft door burgemeester en wethouders krachtens een besluit van hen wordt genomen; </text:p>
            <text:p text:style-name="al">artikel 5:8, lid 1, van de Algemene Plaatselijk Verordening van de gemeente Staphorst (hierna: APV) waarin is bepaald dat het verboden een voertuig – met inbegrip van de lading, dat een lengte heeft van meer dan 6 meter of een hoogte van meer dan 2,4 meter te parkeren op een door het college aangewezen plaats, waar dit naar zijn oordeel schadelijk is voor het uiterlijk aanzien van de gemeente; </text:p>
            <text:p text:style-name="al">artikel 5:8 lid 2, van de APV, waarin is bepaald dat het verboden is een voertuig – met inbegrip van de lading, een lengte van meer dan 6 meter, te parkeren een door het college aangewezen weg, waar dit naar zijn oordeel buitensporig is met het oog op de verdeling van beschikbare parkeerruimte; </text:p>
            <text:p text:style-name="al">artikel 5:8 lid 5, van de APV, waarin is bepaald dat het college ontheffing kan verlenen van de verboden; </text:p>
            <text:p text:style-name="al">artikel 5:9, lid 1, van de APV, waarin is bepaald dat het verboden is een voertuig – met inbegrip van lading – een lengte van meer dan 6 meter of een hoogte van meer dan 2,4 meter. Op de weg te parkeren of voor een voor bewoning of ander dagelijks gebruik bestemd gebouw op zodanige wijze dat daardoor het uitzicht van bewoners of gebruikers vanuit dat gebouw op hinderlijke wijze wordt belemmerd of hen anderszins hinder of overlast wordt aangedaan </text:p>
            <text:p text:style-name="al">
            <text:span text:style-name="nadrukvet">Overwegende dat:</text:span>
          </text:p>
            <text:p text:style-name="al">er in beginsel enkel in Staphorst op de industrieterreinen op de aangewezen plekken dergelijke grote voertuigen, zoals bepaald in artikel 5:8 lid 1, 2, 5 en artikel 5:8 lid 1 van de APV geparkeerd mogen worden; </text:p>
            <text:p text:style-name="al">de ontheffing aan een aantal chauffeurs in het verleden voor een looptijd van vijf jaar zijn afgegeven; </text:p>
            <text:p text:style-name="al">Enkele van deze chauffeurs te kennen hebben gegeven een nieuwe ontheffing te willen voor de periode van vijf jaar;</text:p>
            <text:p text:style-name="al">deze chauffeurs woonachtig zijn in Rouveen in de gemeente Staphorst en elders werken; </text:p>
            <text:p text:style-name="al">deze ontheffing bettrekking heeft op verkeersbord E201zb, dat ‘zone parkeerverbod voor vrachtauto’s en bussen’ aangeeft;</text:p>
            <text:p text:style-name="al">Het college van burgemeester en wethouders een ontheffing mag afgeven zoals bepaald in artikel 87 RVV 1990. </text:p>
            <text:p text:style-name="al">
            <text:span text:style-name="nadrukvet">Besluit:</text:span>
          </text:p>
            <text:p text:style-name="al">Dit besluit in werking treedt op 1 januari 2026 en geldig is tot en met 31 december 2031; </text:p>
            <text:p text:style-name="al">Chauffeurs die een ontheffing hebben een persoonsgebonden ontheffing ontvangen, moeten deze bij het parkeren op de aangewezen locatie (zie situatieschets) voor de vooruit leggen;</text:p>
            <text:p text:style-name="al">De vrachtauto’s een ontheffing hebben om op het terrein naast Scholenweg 1b te parkeren (zie situatieschets) voor een periode van vijf jaar (2026 t/m 2031); </text:p>
            <text:p text:style-name="al">De ontheffing wordt ingetrokken wanneer de ontheffinghouder niet meer voldoet aan de voorwaarde woonachtig in Rouveen en werkzaam buiten Rouveen; </text:p>
            <text:p text:style-name="al">De ontheffing kan ook worden ingetrokken: </text:p>
            <text:p text:style-name="al">Op verzoek van de ontheffinghouder;</text:p>
            <text:p text:style-name="al">Wanneer zich een wijziging voordoet in een van de omstandigheden die relevant zijn voor het verlenen van de ontheffing;</text:p>
            <text:p text:style-name="al">Wanneer de ontheffinghouder handelt in strijd met de aan de ontheffing verbonden voorschriften;</text:p>
            <text:p text:style-name="al">bij geconstateerd misbruik door een daartoe bevoegd ambtenaar;</text:p>
            <text:p text:style-name="al">wanneer blijkt dat bij de aanvraag van de ontheffing onjuiste gegevens zijn verstrekt;</text:p>
            <text:p text:style-name="al">om redenen van maatschappelijk belang en of de verkeersveiligheid.</text:p>
            <text:p text:style-name="al"/>
            <text:p text:style-name="al">
            <text:span text:style-name="nadrukvet">Situatieschets:</text:span>
            <draw:frame><draw:text-box><text:section text:name="plaatje_id1-3-2-2-1-30-2" text:style-name="plaatje">
              <text:p text:style-name="illustratie_id1-3-2-2-1-30-2-1"><draw:frame draw:style-name="illustratie_id1-3-2-2-1-30-2-1" text:anchor-type="paragraph" svg:width="152.99999999999997mm" svg:height="57.6220930232558mm"><draw:image xlink:href="Pictures/Picture1i662386a2-2502-473a-9325-7f866c04090e.png" xlink:type="simple"/></draw:frame></text:p>
            </text:section></draw:text-box></draw:frame>
          </text:p>
            <text:p text:style-name="al">
            <draw:frame><draw:text-box><text:section text:name="plaatje_id1-3-2-2-1-31-1" text:style-name="plaatje">
              <text:p text:style-name="illustratie_id1-3-2-2-1-31-1-1"><draw:frame draw:style-name="illustratie_id1-3-2-2-1-31-1-1" text:anchor-type="paragraph" svg:width="152.99999999999997mm" svg:height="55.249999999999986mm"><draw:image xlink:href="Pictures/Picture3icf0cf57b-1667-4a5e-a7c7-37cd74d92696.png" xlink:type="simple"/></draw:frame></text:p>
            </text:section></draw:text-box></draw:frame>
          </text:p>
            <text:p text:style-name="al">
            <text:span text:style-name="nadrukcur">Figuur </text:span>
            <text:span text:style-name="nadrukcur"/>
            <text:span text:style-name="nadrukcur"> SEQ Figuur \* ARABIC </text:span>
            <text:span text:style-name="nadrukcur"/>
            <text:span text:style-name="nadrukcur">1</text:span>
            <text:span text:style-name="nadrukcur">: parkeren is toegestaan in de blauw</text:span>
            <text:span text:style-name="nadrukcur">e</text:span>
            <text:span text:style-name="nadrukcur"> omlijning</text:span>
          </text:p>
            <text:p text:style-name="al">
            <text:span text:style-name="nadrukvet">Mededelingen</text:span>
          </text:p>
            <text:p text:style-name="al">Dit besluit treedt in werking na bekendmaking in het digitale Gemeenteblad. Belanghebbenden hebben – zoals bepaald in de Awb – zes weken om bezwaar te maken tegen een genomen besluit. Met betrekking tot dit besluit kunnen belanghebbenden in de periode van 11 november 2025 tot en met 24 december 2025 bezwaar maken tegen dit besluit. <text:span text:style-name="nadrukvet">Let op: het maken van bezwaar schort de werking van dit besluit niet op. </text:span>U kunt op twee manieren bezwaar maken:</text:p>
            <text:p text:style-name="al">U kunt een brief schrijven, ondertekenen en richting aan het college van burgemeester en wethouders van de gemeente Staphorst. Het postadres van de gemeente Staphorst is:</text:p>
            <text:p text:style-name="al"/>
            <text:p text:style-name="al">
            <text:span text:style-name="nadrukcur">Gemeente Staphorst</text:span>
          </text:p>
            <text:p text:style-name="al">
            <text:span text:style-name="nadrukcur">Postbus 2</text:span>
          </text:p>
            <text:p text:style-name="al">
            <text:span text:style-name="nadrukcur">7950 AA Staphorst</text:span>
          </text:p>
            <text:p text:style-name="al"/>
            <text:p text:style-name="al">Een voorbeeldbrief vindt u op de website van de gemeente Staphorst: <text:a xlink:href="https://cuatro.sim-cdn.nl/staphorst/uploads/Voorbeeld%20bezwaarschrift%20gemeente%20Staphorst_5.odt?cb=rGEtiN1T" xlink:type="simple">https://cuatro.sim-cdn.nl/staphorst/uploads/Voorbeeld%20bezwaarschrift%20gemeente%20Staphorst_5.odt?cb=rGEtiN1T</text:a></text:p>
            <text:p text:style-name="al"/>
            <text:p text:style-name="al">U kunt ook digitaal bezwaar maken. Dit doet u op de website van de gemeente Staphorst: <text:a xlink:href="https://www.staphorst.nl/bezwaar-maken" xlink:type="simple">https://www.staphorst.nl/bezwaar-maken</text:a></text:p>
            <text:p text:style-name="al"/>
            <text:p text:style-name="al">In beide gevallen dient u uw naam; adres en reden waarom u bezwaar maakt te vermelden. Noteer daarnaast het zaaknummer Z/STH25/056264 en vermeld daarnaast uw telefoonnummer en uw emailadres, zodat de gemeente Staphorst met u in contact kan komen.</text:p>
            <text:p text:style-name="al">Bij een spoedeisend belang kunnen belanghebbenden ervoor kiezen om een verzoek tot opschorting van het besluit te doen. Dit kunt u doen door na het indienen van een bezwaarschrift om een voorlopige voorziening bij de voorzieningenrechter te vragen. Het adres van de rechtbank is:</text:p>
            <text:p text:style-name="al"/>
            <text:p text:style-name="al"/>
            <text:p text:style-name="al">
            <text:span text:style-name="nadrukcur">Rechtsbank Overijssel, locatie Zwolle</text:span>
          </text:p>
            <text:p text:style-name="al">
            <text:span text:style-name="nadrukcur">Postbus 10067</text:span>
          </text:p>
            <text:p text:style-name="al">
            <text:span text:style-name="nadrukcur">8000 GB Zwolle</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2-1" style:parent-style-name="Standard">
      <style:paragraph-properties style:line-spacing="0mm" style:text-autospace="none" ofo:line-height="0.001cm"/>
    </style:style>
    <style:style style:family="graphic" style:name="illustratie_id1-3-2-2-1-30-2-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428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8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8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Verkeer | Organisatie en beleid</meta:user-defined>
    <meta:user-defined meta:name="OVERHEIDop.referentienummer">Z/STH25/056264</meta:user-defined>
    <meta:user-defined meta:name="DCTERMS.abstract">Ontheffingsbesluit – parkeren van lange voertuigen op het terrein aan de Scholenweg 1b</meta:user-defined>
    <dc:language>nl</dc:language>
    <meta:user-defined meta:name="OVERHEIDop.locatietype/OVERHEIDop.gebiedsmarkering">Vlak</meta:user-defined>
    <meta:user-defined meta:name="DC.title">Ontheffingsbesluit – parkeren van lange voertuigen op het terrein aan de Scholenweg 1b</meta:user-defined>
    <meta:user-defined meta:name="DCTERMS.W3CDTF/DCTERMS.available">2025-11-11</meta:user-defined>
    <meta:user-defined meta:name="DCTERMS.W3CDTF/OVERHEIDop.jaargang">2025</meta:user-defined>
    <meta:user-defined meta:name="OVERHEIDop.publicationIssue">484282</meta:user-defined>
    <meta:user-defined meta:name="OVERHEIDop.GmbID/DC.identifier">gmb-2025-484282</meta:user-defined>
    <meta:user-defined meta:name="OVERHEIDop.versieInformatie"/>
  </office:meta>
</office:document-meta>
</file>