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wijziging Omgevingsplan gemeente Veldhoven ‘TAM-omgevingsplan Hoofdstuk 22f Doorstroming Eindhoven-Veldho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hef</text:span>
          </text:p>
            <text:p text:style-name="common-al">Burgemeester en wethouders van de gemeente Eindhoven maken, gelet op artikel 16.29 van de Omgevingswet en artikel 10.2 lid 1 van het Omgevingsbesluit, bekend dat een wijziging van het Omgevingsplan gemeente Eindhoven wordt voorbereid voor de locatie Kempenbaan, langs het terrein van MMC en ASML, naar Koningshof. De wijziging heeft als naam ‘TAM-omgevingsplan Hoofdstuk 22f Doorstroming Eindhoven-Veldhoven’.</text:p>
            <text:p text:style-name="common-al">
            <text:span text:style-name="nadrukvet">Inhoud plan </text:span>
          </text:p>
            <text:p text:style-name="common-al">Met de voorgenomen ontwikkeling worden diverse mobiliteitsmaatregelen genomen. De maatregelen betreffen de realisatie van een HOV-4 busverbinding met deels vrijliggende busbanen, ongelijkvloerse kruisingen voor voetgangers en fietsverkeer, een veilige en snelle oost-west fietsverbinding en de realisatie van een busstation ter plaatse van het MMC. </text:p>
            <text:p text:style-name="common-al">
            <text:span text:style-name="nadrukvet">Procedure</text:span>
          </text:p>
            <text:p text:style-name="common-al">Om de wijziging van het Omgevingsplan gemeente Veldhoven mogelijk te maken, wordt gebruik gemaakt van een tijdelijke alternatieve maatregel (TAM). Een TAM-omgevingsplan wijzigt het omgevingsplan juridisch, maar de regels worden technisch niet geïntegreerd in het omgevingsplan. </text:p>
            <text:p text:style-name="common-al">
            <text:span text:style-name="nadrukvet">Participatie</text:span>
          </text:p>
            <text:p text:style-name="common-al">Omwonden en andere belanghebbenden zijn op de hoogte gebracht van het voornemen en zijn in de gelegenheid gesteld hierover mee te praten. Hiervoor zijn en worden openbare informatie- en participatiebijeenkomsten gehouden. </text:p>
            <text:p text:style-name="common-al">Het verloop en het resultaat van het participatieproces wordt bij de wijziging van het omgevingsplan beschreven. </text:p>
            <text:p text:style-name="common-al">
            <text:span text:style-name="nadrukvet">Vervolg</text:span>
          </text:p>
            <text:p text:style-name="common-al">Op dit moment liggen er geen stukken ter inzage en is er nog geen gelegenheid om een zienswijze in te dienen. Zodra het ontwerp TAM-omgevingsplan ter inzage wordt gelegd, wordt dit bekendgemaakt in het Gemeenteblad. Via www.officielebekendmakingen.nl kunt u deze bekendmaking vinden. Tijdens deze terinzagelegging heeft u gelegenheid om uw zienswijze over de ontwerpwijziging in te dienen.</text:p>
            <text:p text:style-name="common-al">
            <text:span text:style-name="nadrukvet">Vragen</text:span>
          </text:p>
            <text:p text:style-name="last-al">Voor vragen of opmerkingen over de inhoud van dit artikel kunt u contact opnemen met de afdeling Fysiek Domein, team Ruimtelijke Ontwikkeling. Stuur een e-mail naar gemeente@veldhoven.nl of bel telefoonnummer 14 04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484281</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281</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281</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Veldhoven</meta:user-defined>
    <meta:user-defined meta:name="OVERHEID.Informatietype/DC.type">officiële publicatie</meta:user-defined>
    <meta:user-defined meta:name="OVERHEIDop.Rubriek/DC.type">ruimtelijk plan of omgevingsdocument</meta:user-defined>
    <meta:user-defined meta:name="OVERHEID.Gemeente/DCTERMS.publisher">Veldhoven</meta:user-defined>
    <meta:user-defined meta:name="OVERHEID.Gemeente/OVERHEID.authority">Veldhoven</meta:user-defined>
    <meta:user-defined meta:name="OVERHEID.TaxonomieBeleidsagendaDecentraal/OVERHEID.category">Ruimte en infrastructuur | Organisatie en beleid</meta:user-defined>
    <meta:user-defined meta:name="OVERHEIDop.Ruimtelijkplan/OVERHEIDop.bekendmakingBetreffendePlan">NL.IMRO.0861.TAMOPH22f-0201</meta:user-defined>
    <meta:user-defined meta:name="OVERHEIDop.Plansoort/OVERHEIDop.plansoort">bestemmings- of omgevingsplan</meta:user-defined>
    <meta:user-defined meta:name="DCTERMS.abstract">vooraankondiging: TAM-omgevingsplan Hoofdstuk 22f Doorstroming Eindhoven-Veldhoven</meta:user-defined>
    <dc:language>nl</dc:language>
    <meta:user-defined meta:name="OVERHEIDop.locatietype/OVERHEIDop.gebiedsmarkering">Weg</meta:user-defined>
    <meta:user-defined meta:name="DC.title">Kennisgeving voornemen wijziging Omgevingsplan gemeente Veldhoven ‘TAM-omgevingsplan Hoofdstuk 22f Doorstroming Eindhoven-Veldhoven’</meta:user-defined>
    <meta:user-defined meta:name="DCTERMS.W3CDTF/DCTERMS.available">2025-11-12</meta:user-defined>
    <meta:user-defined meta:name="DCTERMS.W3CDTF/OVERHEIDop.jaargang">2025</meta:user-defined>
    <meta:user-defined meta:name="OVERHEIDop.publicationIssue">484281</meta:user-defined>
    <meta:user-defined meta:name="OVERHEIDop.GmbID/DC.identifier">gmb-2025-484281</meta:user-defined>
    <meta:user-defined meta:name="OVERHEIDop.versieInformatie"/>
  </office:meta>
</office:document-meta>
</file>