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ezkade 153 - Suezkade ter hoogte van huisnummer 1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containers op de kade met een totaal oppervlak van 22 m². Het gaat om de periode van 25 augustus 2025 t/m 25 augustus 2028.</text:p>
            <text:p text:style-name="common-al"/>
            <text:p text:style-name="common-al">Ons kenmerk: 0153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uezkade 153 - Suezkade ter hoogte van huisnummer 153</text:p>
            <text:p text:style-name="tussenkopcur">
            <text:span text:style-name="nadrukvet">Datum bekendmaking besluit:</text:span>
          </text:p>
            <text:p text:style-name="common-al">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2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3GGB25/9054056</meta:user-defined>
    <meta:user-defined meta:name="DCTERMS.abstract">Het plaatsen van 2 containers op de kade met een totaal oppervlak van 22 m². Het gaat om de periode van 25 augustus 2025 t/m 25 augustus 20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uezkade 153 - Suezkade ter hoogte van huisnummer 153 te Den Haag</meta:user-defined>
    <meta:user-defined meta:name="DCTERMS.W3CDTF/DCTERMS.available">2025-11-07</meta:user-defined>
    <meta:user-defined meta:name="OVERHEIDop.externeBijlage">Bijlage_59942239_voor_bekendmaking|exb-2025-40258</meta:user-defined>
    <meta:user-defined meta:name="DCTERMS.W3CDTF/OVERHEIDop.jaargang">2025</meta:user-defined>
    <meta:user-defined meta:name="OVERHEIDop.publicationIssue">484280</meta:user-defined>
    <meta:user-defined meta:name="OVERHEIDop.GmbID/DC.identifier">gmb-2025-484280</meta:user-defined>
    <meta:user-defined meta:name="OVERHEIDop.versieInformatie"/>
  </office:meta>
</office:document-meta>
</file>