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kundig splitsen van een woning naar 2 woningen., Katendrechtse Lagedijk 470 3082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-10-2025 een aanvraag voor een omgevingsvergunning heeft ontvangen voor de activiteiten: omgevingsplanactiviteit bouwwerken en technische bouwactiviteit (art. 5.1 Omgevingswet)</text:p>
            <text:p text:style-name="common-al">De aanvraag betreft: Het bouwkundig splitsen van een woning naar 2 woningen op de locatie Katendrechtse Lagedijk 470 3082G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2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747</meta:user-defined>
    <meta:user-defined meta:name="DCTERMS.abstract">Het bouwkundig splitsen van een woning naar 2 woningen.</meta:user-defined>
    <dc:language>nl</dc:language>
    <meta:user-defined meta:name="OVERHEIDop.locatietype/OVERHEIDop.gebiedsmarkering">Punt</meta:user-defined>
    <meta:user-defined meta:name="DC.title">Aangevraagde omgevingsvergunning, Het bouwkundig splitsen van een woning naar 2 woningen., Katendrechtse Lagedijk 470 3082GH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76</meta:user-defined>
    <meta:user-defined meta:name="OVERHEIDop.GmbID/DC.identifier">gmb-2025-484276</meta:user-defined>
    <meta:user-defined meta:name="OVERHEIDop.versieInformatie"/>
  </office:meta>
</office:document-meta>
</file>