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incidentele standplaatsvergunning Pastor Thomas Schoolfonds India van 28 november t/m 13 december 2025, Koelmansstraat 1A 7722L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5/77824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lmansstraat 1A 7722LV Dalfsen</text:p>
            <text:p text:style-name="common-al">
            <text:span text:style-name="nadrukvet">Projectomschrijving:</text:span> aanvraag incidentele standplaatsvergunning Pastor Thomas Schoolfonds India van 28 november t/m 13 dec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427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78241</meta:user-defined>
    <meta:user-defined meta:name="DCTERMS.abstract">aanvraag incidentele standplaatsvergunning Pastor Thomas Schoolfonds India van 28 november t/m 13 december 2025</meta:user-defined>
    <dc:language>nl</dc:language>
    <meta:user-defined meta:name="OVERHEIDop.locatietype/OVERHEIDop.gebiedsmarkering">Punt</meta:user-defined>
    <meta:user-defined meta:name="DC.title">Besluit verleende incidentele standplaatsvergunning Pastor Thomas Schoolfonds India van 28 november t/m 13 december 2025, Koelmansstraat 1A 7722LV Dalfs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274</meta:user-defined>
    <meta:user-defined meta:name="OVERHEIDop.GmbID/DC.identifier">gmb-2025-484274</meta:user-defined>
    <meta:user-defined meta:name="OVERHEIDop.versieInformatie"/>
  </office:meta>
</office:document-meta>
</file>