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trekken parkeerplaatsen voor opladen elektrische auto’s Hertogin Johanna van Brabantstraat gemeente Heusden </text:p>
      <text:section text:name="regeling_id1-3-2" text:style-name="regeling">
        <text:section text:name="aanhef_id1-3-2-1" text:style-name="aanhef">
          <text:section text:name="afkondiging_id1-3-2-1-1" text:style-name="afkondiging">
            <text:p text:style-name="afkondiging_top"/>
            <text:p text:style-name="al">Kenmerk VB 2025-104(2156359)</text:p>
            <text:p text:style-name="al">Datum besluit 7 november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
            <text:span text:style-name="nadrukvet">Grondslag </text:span>
          </text:p>
            <text:p text:style-name="common-al">Overeenkomstig artikel 2, lid 1, sub c en d, van de WVW1994 en artikel 21 van het BABW op de bovengenoemde weg maatregelen dienen te worden genomen met als doel:</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
            <text:span text:style-name="nadrukvet">Overleg</text:span>
          </text:p>
            <text:p text:style-name="common-al">Overeenkomstig artikel 24 BABW overleg is gepleegd met de korpschef van de politie-eenheid Oost-Brabant, basisteam Meierij. </text:p>
            <text:p text:style-name="common-al"/>
            <text:p text:style-name="common-al">
            <text:span text:style-name="nadrukvet">Motivering en belangenafweging</text:span>
          </text:p>
            <text:p text:style-name="common-al">Overwegende dat:</text:p>
            <text:p text:style-name="common-al">Hertogin Johanna van Brabantstraat in eigendom, beheer en onderhoud is van de gemeente Heusden;</text:p>
            <text:p text:style-name="common-al">De Hertogin Johanna van Brabantstraat een straat is in de kern van Heusden;</text:p>
            <text:p text:style-name="common-al">dat het genomen besluit VB-2025-101 met de publicatiedatum 1 mei 2025 ‘’Verkeersbesluiten – Aanwijzing parkeerplaatsen voor het opladen van elektrische voertuigen – 20 locaties (40 parkeervakken) gemeente Heusden’’ deels wordt ingetrokken;</text:p>
            <text:p text:style-name="common-al">alleen de locatie Hertogin Johanna van Brabantstraat wordt ingetrokken;</text:p>
            <text:p text:style-name="common-al">alle overige locaties blijven ongewijzigd. </text:p>
            <text:p text:style-name="common-al">de loopruimte op het plein achter de parkeerplaatsen wordt niet gewaarborgd door het eerder genomen besluit;</text:p>
            <text:p text:style-name="common-al">op de huidige locatie geen elektriciteitsvoorziening aanwezig is;</text:p>
            <text:p text:style-name="common-al">de laadpaal wordt verplaatst naar twee andere parkeervakken naast de huidige locatie;</text:p>
            <text:p text:style-name="common-al">zoals bedoelt in VB-2025-105 met publicatiedatum 7 november 2025. ‘’verkeersbesluit- Aanwijzing parkeerplaatsen voor opladen elektrische auto’s - Hertogin Johanna van Brabantstraat’’</text:p>
            <text:p text:style-name="common-al">dat deze beoogde nieuwe locatie middels een separaat verkeersbesluit wordt gerealiseerd; </text:p>
            <text:p text:style-name="common-al">dat hiermee nut en noodzaak van de in te trekken locatie vervalt;</text:p>
            <text:p text:style-name="common-al">Besluit:</text:p>
            <text:p text:style-name="common-al">het verkeersbesluit van 1 mei 2025, getiteld “Verkeersbesluiten – Aanwijzing parkeerplaatsen voor het opladen van elektrische voertuigen – 20 locaties (40 parkeervakken) – VB-2025-101, gemeente Heusden”, met publicatienummer VB-2025-101, wordt gedeeltelijk ingetrokken;</text:p>
            <text:p text:style-name="common-al">de aanwijzing van de locatie Hertogin Johanna van Brabantstraat als parkeerplaats voor het opladen van elektrische voertuigen wordt hierbij ingetrokken;</text:p>
            <text:p text:style-name="last-al">het oorspronkelijk ingestelde parkeerregime op de parkeervakken ter hoogte van Hertogin Johanna van Brabantstraat 21 blijft gehandhaafd.</text:p>
            <text:p text:style-name="tekst_bottom"/>
          </text:section>
        </text:section>
        <text:section text:name="regeling-sluiting_id1-3-2-3" text:style-name="regeling-sluiting">
          <text:section text:name="ondertekening_id1-3-2-3-1">
            <text:p><text:span text:style-name="functie">Vlijmen, 7 november 2025</text:span></text:p>
            <text:p><text:span text:style-name="functie"/></text:p>
            <text:p><text:span text:style-name="functie">Namens het college van gemeente Heusden,</text:span></text:p>
            <text:p><text:span text:style-name="functie"/></text:p>
            <text:p><text:span text:style-name="functie">Melanie de Bruijn</text:span></text:p>
            <text:p><text:span text:style-name="functie">Medewerkst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https://www.heusden.nl/mijn-loket/bezwaar-en-beroep</text:a> .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42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intrekken aanwijzing locatie laden e-voertuigen - Heusden Vest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5-104(2156359)</meta:user-defined>
    <meta:user-defined meta:name="OVERHEIDop.verkeersbordcode">E8c</meta:user-defined>
    <dc:language>nl</dc:language>
    <meta:user-defined meta:name="OVERHEIDop.locatietype/OVERHEIDop.gebiedsmarkering">Punt</meta:user-defined>
    <meta:user-defined meta:name="DC.title">VERKEERSBESLUIT Intrekken parkeerplaatsen voor opladen elektrische auto’s Hertogin Johanna van Brabantstraat gemeente Heusden</meta:user-defined>
    <meta:user-defined meta:name="DCTERMS.W3CDTF/DCTERMS.available">2025-11-07</meta:user-defined>
    <meta:user-defined meta:name="OVERHEIDop.externeBijlage">Tekening bij besluit|exb-2025-40256</meta:user-defined>
    <meta:user-defined meta:name="DCTERMS.W3CDTF/OVERHEIDop.jaargang">2025</meta:user-defined>
    <meta:user-defined meta:name="OVERHEIDop.publicationIssue">484273</meta:user-defined>
    <meta:user-defined meta:name="OVERHEIDop.GmbID/DC.identifier">gmb-2025-484273</meta:user-defined>
    <meta:user-defined meta:name="OVERHEIDop.versieInformatie"/>
  </office:meta>
</office:document-meta>
</file>