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ieter Mondriaanlaan 7, 3443 V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ieter Mondriaanlaan 7, 3443 V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erk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2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68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Besluit (Pieter Mondriaanlaan 7, 3443 VM Woerden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67</meta:user-defined>
    <meta:user-defined meta:name="OVERHEIDop.GmbID/DC.identifier">gmb-2025-484267</meta:user-defined>
    <meta:user-defined meta:name="OVERHEIDop.versieInformatie"/>
  </office:meta>
</office:document-meta>
</file>