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herstelbesluit beschikking op bezwaar van de omgevingsvergunning, het legaliseren van een uitweg, Dokter Leo van der Laanstraat 13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naar aanleiding van het ingediende bezwaar tegen het eerder genomen besluit om de aanvraag voor een omgevingsvergunning buiten behandeling te laten. Het betreft de aanvraag voor het legaliseren van een uitweg aan de Dokter Leo van der Laanstraat 13 in Huissen.</text:p>
            <text:p text:style-name="common-al">Op 28 maart 2025 is gepubliceerd dat de aanvraag van 19 maart 2025 buiten behandeling is gelaten. Naar aanleiding van het bezwaar is besloten om de omgevingsvergunning alsnog te verlenen.</text:p>
            <text:p text:style-name="common-al">Het concrete besluit wordt hieronder weergegeven.</text:p>
            <text:p text:style-name="common-al"/>
            <text:p text:style-name="common-al">
            <text:span text:style-name="nadrukvet">Herstelb</text:span>
            <text:span text:style-name="nadrukvet">esluit </text:span>
            <text:span text:style-name="nadrukvet">omgevingsvergunning</text:span>
            <text:span text:style-name="nadrukvet"/>
          </text:p>
            <text:p text:style-name="common-al">Zaakid: ODRA25AB0142</text:p>
            <text:p text:style-name="common-al">Omschrijving: het legaliseren van een uitweg</text:p>
            <text:p text:style-name="common-al">Adres: Dokter Leo van der Laanstraat 13 in Huissen</text:p>
            <text:p text:style-name="common-al">Activiteiten: Uitweg maken, hebben of veranderen of het gebruik daarvan veranderen</text:p>
            <text:p text:style-name="common-al">Besluit: (alsnog) Verleend</text:p>
            <text:p text:style-name="common-al">Datum ondertekening: 13-05-2025</text:p>
            <text:p text:style-name="common-al">Datum verzending: 13-05-20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na de dag van bekendmaking, een bezwaarschrift indienen.</text:p>
            <text:p text:style-name="common-al"/>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amp;W, postbus 15, 6680AA BEMMEL.</text:p>
            <text:p text:style-name="common-al"/>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
            <text:p text:style-name="common-al">Voor meer informatie over de voorlopige voorziening zie: www.rechtspraak.nl.</text:p>
            <text:p text:style-name="common-al"/>
            <text:p text:style-name="common-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84266</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266</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266</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Lingewaard – herstelbesluit beschikking op bezwaar van de omgevingsvergunning, het legaliseren van een uitweg, Dokter Leo van der Laanstraat 13 in Huissen</meta:user-defined>
    <meta:user-defined meta:name="DCTERMS.W3CDTF/DCTERMS.available">2025-11-07</meta:user-defined>
    <meta:user-defined meta:name="DCTERMS.W3CDTF/OVERHEIDop.jaargang">2025</meta:user-defined>
    <meta:user-defined meta:name="OVERHEIDop.publicationIssue">484266</meta:user-defined>
    <meta:user-defined meta:name="OVERHEIDop.GmbID/DC.identifier">gmb-2025-484266</meta:user-defined>
    <meta:user-defined meta:name="OVERHEIDop.versieInformatie"/>
  </office:meta>
</office:document-meta>
</file>