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ik, 1 berk en 4 elzen, Rondemaatweg 25, 7544 NJ Enschede, Verzoeklocatie 202509150148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Wij hebben op 5 november 2025 een besluit genomen op de aanvraag met zaaknummer 0153Z2025091600028 voor het kappen van 1 eik, 1 berk en 4 elzen op de locatie Rondemaatweg 25, 7544 NJ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426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6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6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1600028</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kappen van 1 eik, 1 berk en 4 elzen, Rondemaatweg 25, 7544 NJ Enschede, Verzoeklocatie 2025091501489</meta:user-defined>
    <meta:user-defined meta:name="DCTERMS.W3CDTF/DCTERMS.available">2025-11-12</meta:user-defined>
    <meta:user-defined meta:name="DCTERMS.W3CDTF/OVERHEIDop.jaargang">2025</meta:user-defined>
    <meta:user-defined meta:name="OVERHEIDop.publicationIssue">484260</meta:user-defined>
    <meta:user-defined meta:name="OVERHEIDop.GmbID/DC.identifier">gmb-2025-484260</meta:user-defined>
    <meta:user-defined meta:name="OVERHEIDop.versieInformatie"/>
  </office:meta>
</office:document-meta>
</file>