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sel Gansfortlaan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essel Gansfortlaan 8A 8034PG (tijdelijke woonfunctie)</text:span>
            </text:span>
          </text:p>
            <text:p text:style-name="common-al">
            <text:span text:style-name="nadrukvet"/>
          </text:p>
            <text:p text:style-name="common-al">Verzenddatum besluit: 4 februari 2025</text:p>
            <text:p text:style-name="common-al">Kenmerk besluit: 16555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essel Gansfortlaan 8A</meta:user-defined>
    <meta:user-defined meta:name="DCTERMS.W3CDTF/DCTERMS.available">2025-02-06</meta:user-defined>
    <meta:user-defined meta:name="DCTERMS.W3CDTF/OVERHEIDop.jaargang">2025</meta:user-defined>
    <meta:user-defined meta:name="OVERHEIDop.externeBijlage">Bijlage ij huisnummerbesluit 165554-2024|exb-2025-4571</meta:user-defined>
    <meta:user-defined meta:name="OVERHEIDop.publicationIssue">48426</meta:user-defined>
    <meta:user-defined meta:name="OVERHEIDop.GmbID/DC.identifier">gmb-2025-48426</meta:user-defined>
    <meta:user-defined meta:name="OVERHEIDop.versieInformatie"/>
  </office:meta>
</office:document-meta>
</file>