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en dakkappellen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erklaan 27</text:span>
          </text:p>
            <text:p text:style-name="common-al">Omschrijving: het realiseren van een uitbouw en dakkappellen</text:p>
            <text:p text:style-name="common-al">Locatie: Kerklaan 27</text:p>
            <text:p text:style-name="common-al">Ontvangstdatum: 2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425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en dakkappellen aan Kerklaan 27 te Rozendaal</meta:user-defined>
    <meta:user-defined meta:name="DCTERMS.W3CDTF/DCTERMS.available">2025-11-07</meta:user-defined>
    <meta:user-defined meta:name="DCTERMS.W3CDTF/OVERHEIDop.jaargang">2025</meta:user-defined>
    <meta:user-defined meta:name="OVERHEIDop.publicationIssue">484259</meta:user-defined>
    <meta:user-defined meta:name="OVERHEIDop.GmbID/DC.identifier">gmb-2025-484259</meta:user-defined>
    <meta:user-defined meta:name="OVERHEIDop.versieInformatie"/>
  </office:meta>
</office:document-meta>
</file>