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04-11-2025 besloten tot het vaststellen van de volgende adressen:</text:p>
            <text:p text:style-name="common-al">Vastgestelde adressen:</text:p>
            <text:p text:style-name="common-al">Hoogstraat 20, 20a, 20b en 20c</text:p>
            <text:p text:style-name="common-al">Achter de Waag 15d</text:p>
            <text:p text:style-name="common-al"/>
            <text:p text:style-name="last-al">
            <text:span text:style-name="nadrukvet">Situatieteke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425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59226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58</meta:user-defined>
    <meta:user-defined meta:name="OVERHEIDop.GmbID/DC.identifier">gmb-2025-484258</meta:user-defined>
    <meta:user-defined meta:name="OVERHEIDop.versieInformatie"/>
  </office:meta>
</office:document-meta>
</file>