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plaatsen van een dakkapel aan de voorzijde van de woning, Stavenissestraat 168 3086RJ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22-10-2025, het plaatsen van een dakkapel aan de voorzijde van de woning, Stavenissestraat 168 3086RJ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4256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25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25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8802</meta:user-defined>
    <meta:user-defined meta:name="DCTERMS.abstract">het plaatsen van een dakkapel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plaatsen van een dakkapel aan de voorzijde van de woning, Stavenissestraat 168 3086RJ Rotterdam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256</meta:user-defined>
    <meta:user-defined meta:name="OVERHEIDop.GmbID/DC.identifier">gmb-2025-484256</meta:user-defined>
    <meta:user-defined meta:name="OVERHEIDop.versieInformatie"/>
  </office:meta>
</office:document-meta>
</file>