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rstevent de Mare op 20-12-2025 , diverse locaties in Winkelcentrum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iverse locaties in Winkelcentrum De Mare, Alkmaar<text:span text:style-name="nadrukvet">; </text:span>het organiseren van Kerstevent de Mare op 20-12-2025 </text:p>
            <text:p text:style-name="common-al">
            
          </text:p>
            <text:p text:style-name="common-al">Datum ontvangst: 03-11-2025</text:p>
            <text:p text:style-name="last-al">Zaaknummer: 00001301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25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0176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erstevent de Mare op 20-12-2025 , diverse locaties in Winkelcentrum De Mare,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55</meta:user-defined>
    <meta:user-defined meta:name="OVERHEIDop.GmbID/DC.identifier">gmb-2025-484255</meta:user-defined>
    <meta:user-defined meta:name="OVERHEIDop.versieInformatie"/>
  </office:meta>
</office:document-meta>
</file>