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het legaliseren van de splitsing van het pand, Dotterlaan 40 in Arnhem</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31 oktober 2025 is per abuis een verkeerde locatie genoemd voor het legaliseren van de splitsing van het pand. Als locatie was hier aangegeven Dotterlaan 41 in Arnhem. Dit is niet correct.</text:p>
            <text:p text:style-name="common-al">Onze excuses voor het ongemak.</text:p>
            <text:p text:style-name="common-al"/>
            <text:p text:style-name="common-al">Onderstaand de correcte publicatietekst.</text:p>
            <text:p text:style-name="common-al"/>
            <text:p text:style-name="common-al">
            <text:span text:style-name="nadrukvet">Zaakid</text:span>
            <text:span text:style-name="nadrukvet">: </text:span>
            <text:span text:style-name="nadrukvet">ODRA25AB1746</text:span>
          </text:p>
            <text:p text:style-name="common-al">
            <text:span text:style-name="nadrukvet">Datum indiening: </text:span>
            <text:span text:style-name="nadrukvet">22-10-2025</text:span>
          </text:p>
            <text:p text:style-name="common-al">
            <text:span text:style-name="nadrukvet">Omschrijving: </text:span>
            <text:span text:style-name="nadrukvet">het legaliseren van de splitsing van het pand</text:span>
          </text:p>
            <text:p text:style-name="common-al">
            <text:span text:style-name="nadrukvet">Adres: </text:span>
            <text:span text:style-name="nadrukvet">Dotterlaan 40 in Arnhem</text:span>
          </text:p>
            <text:p text:style-name="common-al">
            <text:span text:style-name="nadrukvet">Activiteit: </text:span>
            <text:span text:style-name="nadrukvet">Bouwactiviteit (omgevingsplan)/</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2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aanvraag omgevingsvergunning, het legaliseren van de splitsing van het pand, Dotterlaan 40 in Arnhem</meta:user-defined>
    <meta:user-defined meta:name="DCTERMS.W3CDTF/DCTERMS.available">2025-11-07</meta:user-defined>
    <meta:user-defined meta:name="DCTERMS.W3CDTF/OVERHEIDop.jaargang">2025</meta:user-defined>
    <meta:user-defined meta:name="OVERHEIDop.publicationIssue">484254</meta:user-defined>
    <meta:user-defined meta:name="OVERHEIDop.GmbID/DC.identifier">gmb-2025-484254</meta:user-defined>
    <meta:user-defined meta:name="OVERHEIDop.versieInformatie"/>
  </office:meta>
</office:document-meta>
</file>