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eland – Wijziging Huisvestingsverordening gemeente Ame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Ameland:</text:span>
          </text:p>
            <text:p text:style-name="al"/>
            <text:p text:style-name="al">gelezen het ambtelijk voorstel;</text:p>
            <text:p text:style-name="al"/>
            <text:p text:style-name="al">gelet op Artikel 2, lid 1, sub b van de Huisvestingsverordening Ameland 2023;</text:p>
            <text:p text:style-name="al"/>
            <text:p text:style-name="al">
            <text:span text:style-name="nadrukvet">besluit:</text:span>
          </text:p>
            <text:p text:style-name="al"/>
            <text:p text:style-name="al">De WOZ-waarde indexeren. Door indexatie bedraagt de WOZ-waarde die in de huisvestingsverordening wordt gehanteerd € 625.446 per 1 april 2025.</text:p>
            <text:p text:style-name="al"/>
            <text:p text:style-name="al">Het college van burgemeester en wethouders van de gemeente Ameland; gelet op artikel 2, lid 1 sub b van de Huisvestingsverordening gemeente Ameland 2023, vastgesteld in de collegevergadering van 6 mei 2025; gelet op de indexatie van de WOZ-waarde conform de Huisvestingsverordening; besluit: de Huisvestingsverordening gemeente Ameland 2023 te wijzigen door de WOZ-waarde te indexeren.</text:p>
            <text:p text:style-name="al"/>
            <text:p text:style-name="al">De Huisvestingsverordening gemeente Ameland 2023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artikel 2, lid 1, sub b en de bijbehorende toelichting, wordt de WOZ-waarde aangepast naar € 625.446 euro.</text:p>
              </text:list-item>
              <text:list-item text:style-override="id1-3-2-2-1-2-2">
                <text:number>II.</text:number>
                <text:p text:style-name="al">In artikel 19, lid 1 wordt de WOZ-waarde aangepast naar € 625.446 euro.</text:p>
              </text:list-item>
              <text:list-item text:style-override="id1-3-2-2-1-2-3">
                <text:number>III.</text:number>
                <text:p text:style-name="al">In de toelichting wordt onder ‘’bescherming tegen opkoop vergroot de kansen op woning starters” de WOZ-waarde aangepast naar € 625.446 euro.</text:p>
              </text:list-item>
            </text:list>
            <text:p text:style-name="al">De wijzigingen treden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meland d.d. 6 mei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</text:span></text:p>
          </text:section>
          <text:section text:name="ondertekening_id1-3-2-3-3">
            <text:p><text:span text:style-name="functie"/></text:p>
            <text:p><text:span text:style-name="functie">L.P. Stoel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I.J.W. Valk</text:span></text:p>
            <text:p><text:span text:style-name="functie">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425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5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Huisvesting | Organisatie en beleid</meta:user-defined>
    <meta:user-defined meta:name="DC.source">Artikel 2, lid 1, sub b van de Huisvestingsverordening Ameland 2023]|[https://lokaleregelgeving.overheid.nl/CVDR704968/2#hoofdstuk_2._artikel_2.</meta:user-defined>
    <meta:user-defined meta:name="OVERHEIDop.referentienummer">468025</meta:user-defined>
    <meta:user-defined meta:name="DCTERMS.alternative">Huisvestingsverordening gemeente Ameland 2023</meta:user-defined>
    <dc:language>nl</dc:language>
    <meta:user-defined meta:name="OVERHEIDop.locatietype/OVERHEIDop.gebiedsmarkering">Gemeente</meta:user-defined>
    <meta:user-defined meta:name="DC.title">Huisvestingsverordening gemeente Ameland 202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4252</meta:user-defined>
    <meta:user-defined meta:name="OVERHEIDop.betreftRegeling">CVDR704968_3</meta:user-defined>
    <meta:user-defined meta:name="xs:date/OVERHEIDop.startdatum">2025-11-12</meta:user-defined>
    <meta:user-defined meta:name="xs:date/OVERHEIDop.einddatum">2027-11-29</meta:user-defined>
    <meta:user-defined meta:name="OVERHEIDop.GmbID/DC.identifier">gmb-2025-484252</meta:user-defined>
    <meta:user-defined meta:name="OVERHEIDop.versieInformatie"/>
  </office:meta>
</office:document-meta>
</file>