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rijstaande woning, Oude Maasdijk 36c (perceel DML02 G 2752), in Dreumel (03-11-2025), ODR250941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3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2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een vrijstaande woning, Oude Maasdijk 36c (perceel DML02 G 2752), in Dreumel (03-11-2025), ODR2509410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251</meta:user-defined>
    <meta:user-defined meta:name="OVERHEIDop.GmbID/DC.identifier">gmb-2025-484251</meta:user-defined>
    <meta:user-defined meta:name="OVERHEIDop.versieInformatie"/>
  </office:meta>
</office:document-meta>
</file>