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Boerenerf 1 - 15 (oneven)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5 een besluit genomen op de aanvraag met zaaknummer Z2025-00006412 voor een Aanvraag beschikking behandelen op locatie Boerenerf 1 - 15 (oneven) te Achterveld. De vergunning is Akkoord. Het besluit betreft het bouwen van 8 beneden-boven woningen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de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5 november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8424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4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4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412</meta:user-defined>
    <meta:user-defined meta:name="DCTERMS.abstract">Betreft: Beschikking op aanvraag op locatie Boerenerf 1 - 15 (oneven) te Achterveld</meta:user-defined>
    <dc:language>nl</dc:language>
    <meta:user-defined meta:name="DC.title">Kennisgeving besluit op aanvraag Aanvraag beschikking behandelen Boerenerf 1 - 15 (oneven) te Achterveld</meta:user-defined>
    <meta:user-defined meta:name="OVERHEIDop.locatietype/OVERHEIDop.gebiedsmarkering">GeometrieRef</meta:user-defined>
    <meta:user-defined meta:name="DCTERMS.W3CDTF/DCTERMS.available">2025-11-07</meta:user-defined>
    <meta:user-defined meta:name="DCTERMS.W3CDTF/OVERHEIDop.jaargang">2025</meta:user-defined>
    <meta:user-defined meta:name="OVERHEIDop.externeBijlage">Afwijkvergunning|exb-2025-40254</meta:user-defined>
    <meta:user-defined meta:name="OVERHEIDop.publicationIssue">484248</meta:user-defined>
    <meta:user-defined meta:name="OVERHEIDop.GmbID/DC.identifier">gmb-2025-484248</meta:user-defined>
    <meta:user-defined meta:name="OVERHEIDop.versieInformatie"/>
  </office:meta>
</office:document-meta>
</file>