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04-11-2025 het besluit genomen om de aanvraag omgevingsvergunning met zaaknummer <text:span text:style-name="nadrukvet">370244</text:span> buiten behandeling te laten.</text:p>
            <text:p text:style-name="common-al">De zaak betreft locatie en heeft de omschrijving "Kappen van 4 witte abelen nabij de hoogspanningsverbinding nabij Rondven Maarheeze ( kadastraal MHZ B 1307).</text:p>
            <text:p text:style-name="common-al">Indien u belanghebbende kunt u bezwaar maken tegen dit besluit.</text:p>
            <text:p text:style-name="common-al">De termijn voor het indienen van een bezwaar start op 05-11-2025 en duurt 6 weken, tot en met 17-12-2025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424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4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4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0244</meta:user-defined>
    <meta:user-defined meta:name="DCTERMS.abstract">Kappen van 4 witte abelen nabij de hoogspanningsverbinding nabij Rondven Maarheeze ( kadastraal MHZ B 1307) - DSO 2025090300973 - Zaak 37024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uiten behandeling stell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242</meta:user-defined>
    <meta:user-defined meta:name="OVERHEIDop.GmbID/DC.identifier">gmb-2025-484242</meta:user-defined>
    <meta:user-defined meta:name="OVERHEIDop.versieInformatie"/>
  </office:meta>
</office:document-meta>
</file>