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één catalpa en één ceder, Valckenisseweg 9  in Rilland (perceel Rilland, sectie R, nummer 1060)</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één catalpa en één ceder op het adres Valckenisseweg 9 in Rilland (perceel Rilland, sectie R, nummer 1060).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424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37</meta:user-defined>
    <meta:user-defined meta:name="DCTERMS.abstract">Voor: het kappen van één catalpa en één ceder. Locatie: Valckenisseweg 9  in Rilland (perceel Rilland, sectie R, nummer 1060). Verzenddatum: 5 novem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één catalpa en één ceder, Valckenisseweg 9  in Rilland (perceel Rilland, sectie R, nummer 1060)</meta:user-defined>
    <meta:user-defined meta:name="DCTERMS.W3CDTF/DCTERMS.available">2025-11-07</meta:user-defined>
    <meta:user-defined meta:name="DCTERMS.W3CDTF/OVERHEIDop.jaargang">2025</meta:user-defined>
    <meta:user-defined meta:name="OVERHEIDop.publicationIssue">484241</meta:user-defined>
    <meta:user-defined meta:name="OVERHEIDop.GmbID/DC.identifier">gmb-2025-484241</meta:user-defined>
    <meta:user-defined meta:name="OVERHEIDop.versieInformatie"/>
  </office:meta>
</office:document-meta>
</file>