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het kappen van 4 beuken, 2 tamme kastanje en 1 eik, Kemperbergerweg 15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beslistermijn voor de volgende aanvraag voor een Omgevingsvergunning hebben verlengd.</text:p>
            <text:p text:style-name="common-al"/>
            <text:p text:style-name="common-al">Zaakid: ODRA25AB1462</text:p>
            <text:p text:style-name="common-al">Omschrijving: het kappen van 4 beuken, 2 tamme kastanje en 1 eik</text:p>
            <text:p text:style-name="common-al">Adres: Kemperbergerweg 15 te Arnhem</text:p>
            <text:p text:style-name="common-al">Activiteiten: Werk, niet zijnde bouwwerk, of werkzaamheid uitvoeren</text:p>
            <text:p text:style-name="common-al">Besluit: Verlengd</text:p>
            <text:p text:style-name="common-al">Datum ondertekening: 30-10-2025</text:p>
            <text:p text:style-name="last-al">Datum verzending: 30-10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484237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4237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3/xml/MC-DRP-OmgevingsvergunningAfhandeling-Web-ZM.xml</meta:user-defined>
    <meta:user-defined meta:name="OVERHEID.Gemeente/DC.creator">Arn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ODRA Gemeente Arnhem - Verlenging beslistermijn Omgevingsvergunning, het kappen van 4 beuken, 2 tamme kastanje en 1 eik, Kemperbergerweg 15 te Arnhem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4237</meta:user-defined>
    <meta:user-defined meta:name="OVERHEIDop.GmbID/DC.identifier">gmb-2025-484237</meta:user-defined>
    <meta:user-defined meta:name="OVERHEIDop.versieInformatie"/>
  </office:meta>
</office:document-meta>
</file>