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op 04-11-2025 het besluit genomen om de aanvraag omgevingsvergunning met zaaknummer <text:span text:style-name="nadrukvet">370244</text:span> buiten behandeling te laten.</text:p>
            <text:p text:style-name="common-al">De zaak betreft locatie en heeft de omschrijving "Kappen van 4 witte abelen nabij de hoogspanningsverbinding nabij Rondven Maarheeze ( kadastraal MHZ B 1307).</text:p>
            <text:p text:style-name="common-al">Indien u belanghebbende kunt u bezwaar maken tegen dit besluit.</text:p>
            <text:p text:style-name="common-al">De termijn voor het indienen van een bezwaar start op 05-11-2025 en duurt 6 weken, tot en met 17-12-2025.</text:p>
            <text:p text:style-name="common-al">U kunt uw bezwaar richten aan het college van burgemeester en wethouders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84233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23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23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70244</meta:user-defined>
    <meta:user-defined meta:name="DCTERMS.abstract">Kappen van 4 witte abelen nabij de hoogspanningsverbinding nabij Rondven Maarheeze ( kadastraal MHZ B 1307) - DSO 2025090300973 - Zaak 37024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buiten behandeling stellen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233</meta:user-defined>
    <meta:user-defined meta:name="OVERHEIDop.GmbID/DC.identifier">gmb-2025-484233</meta:user-defined>
    <meta:user-defined meta:name="OVERHEIDop.versieInformatie"/>
  </office:meta>
</office:document-meta>
</file>