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c Naaldwijkseweg 197 t/m 203 te 's-Gravenzande</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 </text:span>TAM-omgevingsplan Hoofdstuk 22c Naaldwijkseweg 197 t/m 203 te ‘s-Gravenzande </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3 november 2025</text:p>
            <text:p text:style-name="common-al">
            <text:span text:style-name="nadrukvet">Reactietermijn:</text:span> vrijdag 14 november 2025 t/m maandag 29 december 2025 </text:p>
            <text:p text:style-name="common-al">
            <text:span text:style-name="nadrukvet">Nummer:</text:span> NL.IMRO.1783.GRANLDWKSWG197pbp-ON01</text:p>
            <text:p text:style-name="common-al">
            <text:span text:style-name="nadrukvet">Artikel:</text:spa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c Naaldwijkseweg 197 t/m 203 te ’s-Gravenzande’ vanaf vrijdag 14 november 2025 voor een periode van 6 weken ter inzage ligt. </text:p>
            <text:p text:style-name="common-al"/>
            <text:p text:style-name="common-al">
            <text:span text:style-name="nadrukcur">Het gebied</text:span>
          </text:p>
            <text:p text:style-name="common-al">Het plangebied heeft betrekking op de gebouwen met adres Naaldwijkseweg 203 in ’s-Gravenzande. Ook de woningen Naaldwijkseweg 197, 197A en 199 en het terrein achter de woningen behoren tot het plangebied.</text:p>
            <text:p text:style-name="common-al"/>
            <text:p text:style-name="common-al">
            <text:span text:style-name="nadrukcur">Het plan</text:span>
          </text:p>
            <text:p text:style-name="common-al">Het betreft een wijziging van het omgevingsplan en maakt een gebiedsontwikkeling mogelijk, door de herstructurering van de bedrijfslocatie voor een agrarisch loon- en transportbedrijf. Dit plan is aangevraagd door de initiatiefnemer in samenwerking met de betrokken bedrijven en de betrokken bewoners van de omliggende percelen. Door onderlinge verkoop en uitruil van gronden ontstaan kansen om het gebied efficiënter in te richten. Daarnaast wordt de omzetting van een bedrijfswoning naar een reguliere woonfunctie mogelijk gemaakt. </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text:span>
          </text:p>
            <text:p text:style-name="common-al">U kunt plan en bijlagen bekijken via de website <text:a xlink:href="https://omgevingswet.overheid.nl/regels-op-de-kaart/" xlink:type="simple">https://omgevingswet.overheid.nl/regels-op-de-kaart</text:a>. Als u bij de zoekterm de naam invult of de code ‘NL.IMRO.1783.GRANLDWKSWG197pbp-ON01’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p text:style-name="common-al">
            <text:span text:style-name="nadrukvet">Wilt u reageren op het plan? </text:span>
          </text:p>
            <text:p text:style-name="common-al">U kunt een zienswijze indienen binnen de reactietermijn. Stuur uw zienswijze naar: Postbus 150, 2670 AD Naaldwijk t.a.v. de raad, domein Leefomgeving team Veiligheid en Handhaving. In uw reactie moet u duidelijk uw naam, adres en contactgegevens vermelden en aangeven dat het om het gaat om het ontwerp ‘TAM-omgevingsplan Hoofdstuk 22c Naaldwijkseweg 197 t/m 203 te ‘s-Gravenzande’. Het is ook mogelijk om een mondelinge zienswijze in te dienen, neem hiervoor contact op met het Omgevingscontactcentrum via 14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2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RANLDWKSWG197pbp-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ruimtelijk plan: TAM-omgevingsplan Hoofdstuk 22c Naaldwijkseweg 197 t/m 203 te 's-Gravenzande</meta:user-defined>
    <meta:user-defined meta:name="DCTERMS.W3CDTF/DCTERMS.available">2025-11-13</meta:user-defined>
    <meta:user-defined meta:name="DCTERMS.W3CDTF/OVERHEIDop.jaargang">2025</meta:user-defined>
    <meta:user-defined meta:name="OVERHEIDop.publicationIssue">484232</meta:user-defined>
    <meta:user-defined meta:name="OVERHEIDop.GmbID/DC.identifier">gmb-2025-484232</meta:user-defined>
    <meta:user-defined meta:name="OVERHEIDop.versieInformatie"/>
  </office:meta>
</office:document-meta>
</file>